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.25in"/>
      <style:text-properties style:font-name="標楷體" style:font-name-asian="標楷體" fo:font-size="14pt" style:font-size-asian="14pt" style:font-size-complex="14pt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margin-left="2.2631in">
        <style:tab-stops>
          <style:tab-stop style:type="left" style:position="2.855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margin-left="2.2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margin-left="2.2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margin-left="2.2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margin-left="2.2631in">
        <style:tab-stops>
          <style:tab-stop style:type="left" style:position="2.855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>
        <style:tab-stops>
          <style:tab-stop style:type="left" style:position="3.0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>
        <style:tab-stops>
          <style:tab-stop style:type="left" style:position="3.0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>
        <style:tab-stops>
          <style:tab-stop style:type="left" style:position="3.052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行政院農業委員會農業藥物毒物試驗所辦理112年度臨時人員僱用報名-具結書</text:p>
      <text:p text:style-name="內文"><text:span text:style-name="T2">本人</text:span><text:span text:style-name="T3"><text:s text:c="13"/></text:span><text:span text:style-name="T4">確實無下列情事以為本甄選之報名：</text:span></text:p>
      <text:list text:style-name="LFO1" text:continue-numbering="true">
        <text:list-item>
          <text:p text:style-name="P5">個人資料涉及偽造文書等不法情事。</text:p>
        </text:list-item>
        <text:list-item>
          <text:p text:style-name="P6">人員頂替情事。</text:p>
        </text:list-item>
        <text:list-item>
          <text:p text:style-name="P7">經營商業、投資營利事業、兼職行為或登記為公司（行號）負責人。</text:p>
        </text:list-item>
        <text:list-item>
          <text:p text:style-name="P8">非屬進用時之機關首長或其上級機關首長之配偶及三親等以內血親、姻親，亦非屬進用單位主管之配偶及三親等以內之血親、姻親。</text:p>
        </text:list-item>
      </text:list>
      <text:p text:style-name="P9">特此具結書，茲證明無違反上列規定，如有違上列事實或有不實情事者，願負一切法律及契約責任，撤銷錄取資格並繳回已撥付之款項。</text:p>
      <text:p text:style-name="P10"/>
      <text:p text:style-name="P11">具　結　人：<text:tab/>（簽章）</text:p>
      <text:p text:style-name="P12">身分證字號：</text:p>
      <text:p text:style-name="P13">戶籍地址：</text:p>
      <text:p text:style-name="P14">通訊地址：</text:p>
      <text:p text:style-name="P15">聯絡電話：（市話）<text:tab/>（手機）</text:p>
      <text:p text:style-name="P16"/>
      <text:p text:style-name="P17"/>
      <text:p text:style-name="P18"><text:span text:style-name="T19">中華民國</text:span><text:span text:style-name="T20"><text:s text:c="3"/></text:span><text:span text:style-name="T21">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cy</meta:initial-creator>
    <dc:creator>Paul Chien</dc:creator>
    <meta:creation-date>2021-11-05T02:22:00Z</meta:creation-date>
    <dc:date>2023-01-12T01:25:00Z</dc:date>
    <meta:template xlink:href="Normal.dotm" xlink:type="simple"/>
    <meta:editing-cycles>6</meta:editing-cycles>
    <meta:editing-duration>PT60S</meta:editing-duration>
    <meta:document-statistic meta:page-count="1" meta:paragraph-count="1" meta:word-count="46" meta:character-count="308" meta:row-count="2" meta:non-whitespace-character-count="263"/>
  </office:meta>
</office:document-meta>
</file>