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.0833in" style:line-height-at-least="0.16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0.4722in" style:use-optimal-column-width="false"/>
    </style:style>
    <style:style style:name="TableColumn5" style:family="table-column">
      <style:table-column-properties style:column-width="0.0798in" style:use-optimal-column-width="false"/>
    </style:style>
    <style:style style:name="TableColumn6" style:family="table-column">
      <style:table-column-properties style:column-width="0.4638in" style:use-optimal-column-width="false"/>
    </style:style>
    <style:style style:name="TableColumn7" style:family="table-column">
      <style:table-column-properties style:column-width="0.0284in" style:use-optimal-column-width="false"/>
    </style:style>
    <style:style style:name="TableColumn8" style:family="table-column">
      <style:table-column-properties style:column-width="0.4118in" style:use-optimal-column-width="false"/>
    </style:style>
    <style:style style:name="TableColumn9" style:family="table-column">
      <style:table-column-properties style:column-width="0.3409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Column11" style:family="table-column">
      <style:table-column-properties style:column-width="0.1437in" style:use-optimal-column-width="false"/>
    </style:style>
    <style:style style:name="TableColumn12" style:family="table-column">
      <style:table-column-properties style:column-width="0.4604in" style:use-optimal-column-width="false"/>
    </style:style>
    <style:style style:name="TableColumn13" style:family="table-column">
      <style:table-column-properties style:column-width="0.327in" style:use-optimal-column-width="false"/>
    </style:style>
    <style:style style:name="TableColumn14" style:family="table-column">
      <style:table-column-properties style:column-width="0.1444in" style:use-optimal-column-width="false"/>
    </style:style>
    <style:style style:name="TableColumn15" style:family="table-column">
      <style:table-column-properties style:column-width="0.3201in" style:use-optimal-column-width="false"/>
    </style:style>
    <style:style style:name="TableColumn16" style:family="table-column">
      <style:table-column-properties style:column-width="0.1263in" style:use-optimal-column-width="false"/>
    </style:style>
    <style:style style:name="TableColumn17" style:family="table-column">
      <style:table-column-properties style:column-width="0.1138in" style:use-optimal-column-width="false"/>
    </style:style>
    <style:style style:name="TableColumn18" style:family="table-column">
      <style:table-column-properties style:column-width="0.0812in" style:use-optimal-column-width="false"/>
    </style:style>
    <style:style style:name="TableColumn19" style:family="table-column">
      <style:table-column-properties style:column-width="0.0902in" style:use-optimal-column-width="false"/>
    </style:style>
    <style:style style:name="TableColumn20" style:family="table-column">
      <style:table-column-properties style:column-width="0.1541in" style:use-optimal-column-width="false"/>
    </style:style>
    <style:style style:name="TableColumn21" style:family="table-column">
      <style:table-column-properties style:column-width="0.0756in" style:use-optimal-column-width="false"/>
    </style:style>
    <style:style style:name="TableColumn22" style:family="table-column">
      <style:table-column-properties style:column-width="0.2659in" style:use-optimal-column-width="false"/>
    </style:style>
    <style:style style:name="TableColumn23" style:family="table-column">
      <style:table-column-properties style:column-width="0.0548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2965in" style:use-optimal-column-width="false"/>
    </style:style>
    <style:style style:name="TableColumn26" style:family="table-column">
      <style:table-column-properties style:column-width="0.0631in" style:use-optimal-column-width="false"/>
    </style:style>
    <style:style style:name="TableColumn27" style:family="table-column">
      <style:table-column-properties style:column-width="0.2333in" style:use-optimal-column-width="false"/>
    </style:style>
    <style:style style:name="TableColumn28" style:family="table-column">
      <style:table-column-properties style:column-width="0.368in" style:use-optimal-column-width="false"/>
    </style:style>
    <style:style style:name="TableColumn29" style:family="table-column">
      <style:table-column-properties style:column-width="0.0708in" style:use-optimal-column-width="false"/>
    </style:style>
    <style:style style:name="TableColumn30" style:family="table-column">
      <style:table-column-properties style:column-width="0.1986in" style:use-optimal-column-width="false"/>
    </style:style>
    <style:style style:name="TableColumn31" style:family="table-column">
      <style:table-column-properties style:column-width="0.0493in" style:use-optimal-column-width="false"/>
    </style:style>
    <style:style style:name="TableColumn32" style:family="table-column">
      <style:table-column-properties style:column-width="0.2458in" style:use-optimal-column-width="false"/>
    </style:style>
    <style:style style:name="TableColumn33" style:family="table-column">
      <style:table-column-properties style:column-width="1.2458in" style:use-optimal-column-width="false"/>
    </style:style>
    <style:style style:name="Table3" style:family="table">
      <style:table-properties style:width="7.2298in" fo:margin-left="0in" table:align="center"/>
    </style:style>
    <style:style style:name="TableRow34" style:family="table-row">
      <style:table-row-properties style:min-row-height="0.4333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4333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73" style:family="table-row">
      <style:table-row-properties style:min-row-height="0.4333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4333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5902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7875in" style:use-optimal-row-height="false" fo:keep-together="always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ableRow127" style:family="table-row">
      <style:table-row-properties style:min-row-height="0.2604in" style:use-optimal-row-height="false" fo:keep-together="always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6909in" style:use-optimal-row-height="false"/>
    </style:style>
    <style:style style:name="TableCell13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4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50" style:parent-style-name="內文" style:family="paragraph">
      <style:text-properties style:font-name="標楷體" style:font-name-asian="標楷體" fo:font-size="10pt" style:font-size-asian="10pt"/>
    </style:style>
    <style:style style:name="P151" style:parent-style-name="內文" style:family="paragraph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-top="0.0208in double #000000" style:border-line-width-top="0.0069in 0.0069in 0.0069in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201in" fo:padding-bottom="0in" fo:padding-right="0.0201in"/>
    </style:style>
    <style:style style:name="P15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2756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1in" fo:padding-bottom="0in" fo:padding-right="0.0201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1in" fo:padding-bottom="0in" fo:padding-right="0.0201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201in" fo:padding-bottom="0in" fo:padding-right="0.0201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3152in" style:use-optimal-row-height="false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8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20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3937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3937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3937in" style:use-optimal-row-height="false"/>
    </style:style>
    <style:style style:name="TableCell29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3152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19" style:parent-style-name="內文" style:family="paragraph">
      <style:text-properties style:font-name="標楷體" style:font-name-asian="標楷體" fo:font-weight="bold" style:font-weight-asian="bold"/>
    </style:style>
    <style:style style:name="TableRow320" style:family="table-row">
      <style:table-row-properties style:min-row-height="0.2756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22" style:parent-style-name="內文" style:family="paragraph">
      <style:paragraph-properties fo:text-align="start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24" style:parent-style-name="內文" style:family="paragraph">
      <style:paragraph-properties fo:text-align="start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26" style:parent-style-name="內文" style:family="paragraph">
      <style:paragraph-properties fo:text-align="start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28" style:parent-style-name="內文" style:family="paragraph">
      <style:paragraph-properties fo:text-align="start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30" style:parent-style-name="內文" style:family="paragraph">
      <style:paragraph-properties fo:text-align="start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32" style:parent-style-name="內文" style:family="paragraph">
      <style:paragraph-properties fo:text-align="start"/>
      <style:text-properties style:font-name="標楷體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34" style:parent-style-name="內文" style:family="paragraph">
      <style:paragraph-properties fo:text-align="start"/>
      <style:text-properties style:font-name="標楷體" style:font-name-asian="標楷體"/>
    </style:style>
    <style:style style:name="TableRow335" style:family="table-row">
      <style:table-row-properties style:min-row-height="0.3937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min-row-height="0.3937in"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3937in"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3937in" style:use-optimal-row-height="false"/>
    </style:style>
    <style:style style:name="TableCell39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Row410" style:family="table-row">
      <style:table-row-properties style:min-row-height="0.3152in" style:use-optimal-row-height="false"/>
    </style:style>
    <style:style style:name="TableCell411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12" style:parent-style-name="內文" style:family="paragraph">
      <style:text-properties style:font-name="標楷體" style:font-name-asian="標楷體" fo:font-weight="bold" style:font-weight-asian="bold"/>
    </style:style>
    <style:style style:name="TableRow413" style:family="table-row">
      <style:table-row-properties style:min-row-height="0.2756in"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min-row-height="0.3937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 style:min-row-height="0.3937in"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min-row-height="0.3937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 style:min-row-height="0.3937in" style:use-optimal-row-height="false"/>
    </style:style>
    <style:style style:name="TableCell44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447" style:parent-style-name="內文" style:family="paragraph">
      <style:text-properties style:font-name="標楷體" style:font-name-asian="標楷體"/>
    </style:style>
    <style:style style:name="TableRow448" style:family="table-row">
      <style:table-row-properties style:min-row-height="0.3152in" style:use-optimal-row-height="false"/>
    </style:style>
    <style:style style:name="TableCell44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50" style:parent-style-name="內文" style:family="paragraph">
      <style:text-properties style:font-name="標楷體" style:font-name-asian="標楷體" fo:font-weight="bold" style:font-weight-asian="bold"/>
    </style:style>
    <style:style style:name="TableRow451" style:family="table-row">
      <style:table-row-properties style:min-row-height="0.2756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Row460" style:family="table-row">
      <style:table-row-properties style:min-row-height="0.3937in" style:use-optimal-row-height="false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68" style:parent-style-name="內文" style:family="paragraph">
      <style:text-properties style:font-name="標楷體" style:font-name-asian="標楷體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77" style:parent-style-name="內文" style:family="paragraph">
      <style:text-properties style:font-name="標楷體" style:font-name-asian="標楷體"/>
    </style:style>
    <style:style style:name="TableRow478" style:family="table-row">
      <style:table-row-properties style:min-row-height="0.3937in"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86" style:parent-style-name="內文" style:family="paragraph">
      <style:text-properties style:font-name="標楷體" style:font-name-asian="標楷體"/>
    </style:style>
    <style:style style:name="TableRow487" style:family="table-row">
      <style:table-row-properties style:min-row-height="0.3937in" style:use-optimal-row-height="false"/>
    </style:style>
    <style:style style:name="TableCell48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495" style:parent-style-name="內文" style:family="paragraph">
      <style:text-properties style:font-name="標楷體" style:font-name-asian="標楷體"/>
    </style:style>
    <style:style style:name="TableRow496" style:family="table-row">
      <style:table-row-properties style:min-row-height="0.3152in" style:use-optimal-row-height="false"/>
    </style:style>
    <style:style style:name="TableCell497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98" style:parent-style-name="內文" style:family="paragraph">
      <style:text-properties style:font-name="標楷體" style:font-name-asian="標楷體" fo:font-weight="bold" style:font-weight-asian="bold"/>
    </style:style>
    <style:style style:name="TableRow499" style:family="table-row">
      <style:table-row-properties style:min-row-height="0.2756in"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Row506" style:family="table-row">
      <style:table-row-properties style:min-row-height="0.3937in" style:use-optimal-row-height="false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12" style:parent-style-name="內文" style:family="paragraph">
      <style:text-properties style:font-name="標楷體" style:font-name-asian="標楷體"/>
    </style:style>
    <style:style style:name="TableRow513" style:family="table-row">
      <style:table-row-properties style:min-row-height="0.3937in" style:use-optimal-row-height="false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19" style:parent-style-name="內文" style:family="paragraph">
      <style:text-properties style:font-name="標楷體" style:font-name-asian="標楷體"/>
    </style:style>
    <style:style style:name="TableRow520" style:family="table-row">
      <style:table-row-properties style:min-row-height="0.3937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26" style:parent-style-name="內文" style:family="paragraph">
      <style:text-properties style:font-name="標楷體" style:font-name-asian="標楷體"/>
    </style:style>
    <style:style style:name="TableRow527" style:family="table-row">
      <style:table-row-properties style:min-row-height="0.3937in" style:use-optimal-row-height="false"/>
    </style:style>
    <style:style style:name="TableCell52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533" style:parent-style-name="內文" style:family="paragraph">
      <style:text-properties style:font-name="標楷體" style:font-name-asian="標楷體"/>
    </style:style>
    <style:style style:name="TableRow534" style:family="table-row">
      <style:table-row-properties style:min-row-height="0.3152in" style:use-optimal-row-height="false"/>
    </style:style>
    <style:style style:name="TableCell535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36" style:parent-style-name="內文" style:family="paragraph">
      <style:text-properties style:font-name="標楷體" style:font-name-asian="標楷體" fo:font-weight="bold" style:font-weight-asian="bold"/>
    </style:style>
    <style:style style:name="TableRow537" style:family="table-row">
      <style:table-row-properties style:min-row-height="0.2756in" style:use-optimal-row-height="false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Row542" style:family="table-row">
      <style:table-row-properties style:min-row-height="0.3937in"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46" style:parent-style-name="內文" style:family="paragraph">
      <style:text-properties style:font-name="標楷體" style:font-name-asian="標楷體"/>
    </style:style>
    <style:style style:name="TableRow547" style:family="table-row">
      <style:table-row-properties style:min-row-height="0.3937in" style:use-optimal-row-height="false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51" style:parent-style-name="內文" style:family="paragraph">
      <style:text-properties style:font-name="標楷體" style:font-name-asian="標楷體"/>
    </style:style>
    <style:style style:name="TableRow552" style:family="table-row">
      <style:table-row-properties style:min-row-height="0.3937in" style:use-optimal-row-height="false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56" style:parent-style-name="內文" style:family="paragraph">
      <style:text-properties style:font-name="標楷體" style:font-name-asian="標楷體"/>
    </style:style>
    <style:style style:name="TableRow557" style:family="table-row">
      <style:table-row-properties style:min-row-height="0.3937in" style:use-optimal-row-height="false"/>
    </style:style>
    <style:style style:name="TableCell55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561" style:parent-style-name="內文" style:family="paragraph">
      <style:text-properties style:font-name="標楷體" style:font-name-asian="標楷體"/>
    </style:style>
    <style:style style:name="TableRow562" style:family="table-row">
      <style:table-row-properties style:min-row-height="0.3152in" style:use-optimal-row-height="false"/>
    </style:style>
    <style:style style:name="TableCell563" style:family="table-cell">
      <style:table-cell-properties fo:border-top="0.0208in double #000000" style:border-line-width-top="0.0069in 0.0069in 0.0069in" fo:border-left="0.0208in solid #000000" fo:border-bottom="0.0034in solid #000000" fo:border-right="0.0208in solid #000000" style:writing-mode="lr-tb" style:vertical-align="middle" fo:padding-top="0in" fo:padding-left="0.0201in" fo:padding-bottom="0in" fo:padding-right="0.0201in"/>
    </style:style>
    <style:style style:name="P564" style:parent-style-name="內文" style:family="paragraph">
      <style:text-properties style:font-name="標楷體" style:font-name-asian="標楷體" fo:font-weight="bold" style:font-weight-asian="bold"/>
    </style:style>
    <style:style style:name="TableRow565" style:family="table-row">
      <style:table-row-properties style:min-row-height="7.8743in" style:use-optimal-row-height="false"/>
    </style:style>
    <style:style style:name="TableCell566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201in" fo:padding-bottom="0in" fo:padding-right="0.0201in"/>
    </style:style>
    <style:style style:name="P567" style:parent-style-name="內文" style:family="paragraph">
      <style:paragraph-properties fo:text-align="justify"/>
      <style:text-properties style:font-name="標楷體" style:font-name-asian="標楷體"/>
    </style:style>
    <style:style style:name="P568" style:parent-style-name="內文" style:family="paragraph">
      <style:paragraph-properties fo:margin-top="0.25in" fo:line-height="100%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1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2" style:parent-style-name="內文" style:family="paragraph">
      <style:paragraph-properties fo:text-align="start" fo:line-height="100%"/>
      <style:text-properties style:font-name="標楷體" style:font-name-asian="標楷體" fo:color="#000000" fo:font-size="14pt" style:font-size-asian="14pt" style:font-size-complex="14pt"/>
    </style:style>
    <style:style style:name="P573" style:parent-style-name="內文" style:master-page-name="MP1" style:family="paragraph">
      <style:paragraph-properties fo:break-before="page" fo:text-align="center"/>
      <style:text-properties style:font-name="標楷體" style:font-name-asian="標楷體" style:font-name-complex="標楷體" fo:color="#000000" fo:letter-spacing="0.0076in" fo:font-size="22pt" style:font-size-asian="22pt" style:font-size-complex="22pt"/>
    </style:style>
    <style:style style:name="P575" style:parent-style-name="內文" style:family="paragraph">
      <style:paragraph-properties fo:text-align="justify" fo:line-height="0.2013in" fo:margin-left="0.3638in" fo:text-indent="-0.3638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579" style:parent-style-name="內文" style:family="paragraph">
      <style:paragraph-properties fo:text-align="justify" fo:line-height="0.2013in" fo:margin-left="0.3638in" fo:text-indent="-0.3638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76in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584" style:parent-style-name="內文" style:family="paragraph">
      <style:paragraph-properties fo:text-align="justify" fo:line-height="0.2013in" fo:margin-left="0.3638in" fo:text-indent="-0.363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587" style:parent-style-name="內文" style:family="paragraph">
      <style:paragraph-properties fo:text-align="justify" fo:line-height="0.2013in" fo:margin-left="0.4986in" fo:text-indent="-0.4986in">
        <style:tab-stops>
          <style:tab-stop style:type="left" style:position="0.0847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93" style:parent-style-name="強調斜體" style:family="text">
      <style:text-properties style:font-name="標楷體" style:font-name-asian="標楷體" style:font-name-complex="Arial" fo:color="#000000"/>
    </style:style>
    <style:style style:name="T594" style:parent-style-name="預設段落字型" style:family="text">
      <style:text-properties style:font-name="標楷體" style:font-name-asian="標楷體" style:font-name-complex="Arial" fo:color="#000000"/>
    </style:style>
    <style:style style:name="T595" style:parent-style-name="預設段落字型" style:family="text">
      <style:text-properties style:font-name="標楷體" style:font-name-asian="標楷體" style:font-name-complex="Arial" fo:color="#000000"/>
    </style:style>
    <style:style style:name="T59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601" style:parent-style-name="內文" style:family="paragraph">
      <style:paragraph-properties fo:text-align="justify" fo:line-height="0.2013in"/>
    </style:style>
    <style:style style:name="T60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604" style:parent-style-name="內文" style:family="paragraph">
      <style:paragraph-properties fo:text-align="justify" style:vertical-align="auto" fo:line-height="0.2013in" fo:margin-left="0.7in" fo:text-indent="-0.3666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608" style:parent-style-name="內文" style:family="paragraph">
      <style:paragraph-properties fo:text-align="justify" style:vertical-align="auto" fo:line-height="0.2013in" fo:margin-left="0.7083in" fo:text-indent="-0.375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3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660" style:parent-style-name="內文" style:family="paragraph">
      <style:paragraph-properties fo:text-align="justify" fo:line-height="0.2013in"/>
    </style:style>
    <style:style style:name="T66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行政院農業委員會農業藥物毒物試驗所臨時人員履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姓<text:s text:c="2"/>名</text:p>
          </table:table-cell>
          <table:covered-table-cell/>
          <table:covered-table-cell/>
          <table:table-cell table:style-name="TableCell37" table:number-columns-spanned="8">
            <text:p text:style-name="P38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英文姓名</text:p>
            <text:p text:style-name="P41">(姓氏在前)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國民身分證統一編號</text:p>
          </table:table-cell>
          <table:covered-table-cell/>
          <table:covered-table-cell/>
          <table:table-cell table:style-name="TableCell49" table:number-columns-spanned="8">
            <text:p text:style-name="P50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><text:bookmark-start text:name="IDNO"/><text:bookmark-end text:name="IDNO"/>性 <text:s/>別<text:s text:c="5"/>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9">
            <text:p text:style-name="P54"><text:s/>□男<text:s/><text:s text:c="4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內文"><text:span text:style-name="T56"><draw:custom-shape svg:x="0.42569in" svg:y="0.1in" svg:width="0.88681in" svg:height="1.27153in" draw:z-index="251657728" draw:id="id0" draw:style-name="a0" draw:name="Rectangle 9" text:anchor-type="paragraph"><svg:title/><svg:desc/><text:p text:style-name="P57"><text:span text:style-name="T58">請</text:span><text:span text:style-name="T59"><text:s/></text:span><text:span text:style-name="T60">黏 貼 或列 印 最 近</text:span><text:span text:style-name="T61"><text:s/></text:span><text:span text:style-name="T62">二 吋</text:span><text:span text:style-name="T63"><text:s/></text:span><text:span text:style-name="T64">半 身</text:span><text:span text:style-name="T65"><text:s/></text:span><text:span text:style-name="T66">正</text:span><text:span text:style-name="T67"><text:s/></text:span><text:span text:style-name="T68">面</text:span><text:span text:style-name="T69"><text:s/></text:span><text:span text:style-name="T70">脫 帽</text:span><text:span text:style-name="T71"><text:s/></text:span><text:span text:style-name="T72">彩 色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出生日期</text:p>
          </table:table-cell>
          <table:covered-table-cell/>
          <table:covered-table-cell/>
          <table:table-cell table:style-name="TableCell76" table:number-columns-spanned="8">
            <text:p text:style-name="P77"><text:bookmark-start text:name="NATCOD"/><text:bookmark-end text:name="NATCOD"/>民國<text:s/><text:s/><text:s text:c="2"/>年　 月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6" table:number-rows-spanned="2">
            <text:p text:style-name="P79">外國國籍</text:p>
            <text:p text:style-name="P80">(請勾選)<text:bookmark-start text:name="PASSNO"/><text:bookmark-end text:name="PASSNO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9" table:number-rows-spanned="2">
            <text:p text:style-name="P82">□無</text:p>
            <text:p text:style-name="P83">□有，</text:p>
            <text:p text:style-name="內文"><text:span text:style-name="T84"><text:s text:c="2"/></text:span><text:span text:style-name="T85">國籍：</text:span><text:span text:style-name="T86"><text:s text:c="5"/></text:span><text:span text:style-name="T87"><text:s text:c="2"/></text:span><text:span text:style-name="T88"><text:s text:c="2"/></text:span><text:span text:style-name="T89"><text:s/></text:span><text:span text:style-name="T90"><text:s/></text:span><text:span text:style-name="T91"><text:s text:c="4"/></text:span><text:span text:style-name="T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婚姻狀況</text:p>
          </table:table-cell>
          <table:covered-table-cell/>
          <table:covered-table-cell/>
          <table:table-cell table:style-name="TableCell98" table:number-columns-spanned="8">
            <text:p text:style-name="P99"><text:s/>□已婚<text:s text:c="3"/><text:s/><text:s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 table:number-rows-spanned="3">
            <text:p text:style-name="P106">通訊處</text:p>
          </table:table-cell>
          <table:covered-table-cell/>
          <table:covered-table-cell/>
          <table:table-cell table:style-name="TableCell107" table:number-columns-spanned="4">
            <text:p text:style-name="P108">戶籍地址</text:p>
          </table:table-cell>
          <table:covered-table-cell/>
          <table:covered-table-cell/>
          <table:covered-table-cell/>
          <table:table-cell table:style-name="TableCell109" table:number-columns-spanned="19">
            <text:p text:style-name="P110"><text:bookmark-start text:name="DOMICE"/><text:bookmark-end text:name="DOMIC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table-cell table:style-name="TableCell115" table:number-columns-spanned="4">
            <text:p text:style-name="P116">現居住所</text:p>
          </table:table-cell>
          <table:covered-table-cell/>
          <table:covered-table-cell/>
          <table:covered-table-cell/>
          <table:table-cell table:style-name="TableCell117" table:number-columns-spanned="19">
            <text:p text:style-name="P118"><text:bookmark-start text:name="CURADD"/><text:bookmark-end text:name="CURADD"/>□同戶籍地址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 table:number-rows-spanned="2">
            <text:p text:style-name="P121"><text:bookmark-start text:name="CURTEL"/><text:bookmark-end text:name="CURTEL"/>電話號碼</text:p>
          </table:table-cell>
          <table:covered-table-cell/>
          <table:table-cell table:style-name="TableCell122" table:number-columns-spanned="2" table:number-rows-spanned="2">
            <text:p text:style-name="P123">住宅:（　）</text:p>
            <text:p text:style-name="P124"/>
            <text:p text:style-name="P125"><text:span text:style-name="T126">手機: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4">
            <text:p text:style-name="P130">電子郵件信<text:s text:c="4"/>箱</text:p>
          </table:table-cell>
          <table:covered-table-cell/>
          <table:covered-table-cell/>
          <table:covered-table-cell/>
          <table:table-cell table:style-name="TableCell131" table:number-columns-spanned="1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 table:number-columns-spanned="3">
            <text:p text:style-name="P137">緊<text:s text:c="2"/>急</text:p>
            <text:p text:style-name="P138">聯絡人</text:p>
          </table:table-cell>
          <table:covered-table-cell/>
          <table:covered-table-cell/>
          <table:table-cell table:style-name="TableCell139" table:number-columns-spanned="4">
            <text:p text:style-name="P140">姓<text:s/><text:s/>名</text:p>
          </table:table-cell>
          <table:covered-table-cell/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關 <text:s/>係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電話號碼</text:p>
          </table:table-cell>
          <table:covered-table-cell/>
          <table:table-cell table:style-name="TableCell149" table:number-columns-spanned="2">
            <text:p text:style-name="P150">住宅:（　）</text:p>
            <text:p text:style-name="P151">手機:<text:s/></text:p>
            <text:p text:style-name="內文"><text:span text:style-name="T152">公:</text:span><text:span text:style-name="T153">（</text:span><text:span text:style-name="T154">　</text:span><text:span text:style-name="T155">）</text:span></text:p>
          </table:table-cell>
          <table:covered-table-cell/>
        </table:table-row>
        <table:table-row table:style-name="TableRow156">
          <table:table-cell table:style-name="TableCell157" table:number-columns-spanned="16">
            <text:p text:style-name="P15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4">
            <text:p text:style-name="P160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9">
            <text:p text:style-name="P165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9">
            <text:p text:style-name="P167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>族 <text:s/>別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0">
            <text:p text:style-name="P190">一、學　　歷（由最高學歷依次填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 table:number-rows-spanned="2">
            <text:p text:style-name="P193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 table:number-rows-spanned="2">
            <text:p text:style-name="P195">院系科別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9">
            <text:p text:style-name="P197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>區 分</text:p>
            <text:p text:style-name="P200">（請勾選）</text:p>
          </table:table-cell>
          <table:covered-table-cell/>
          <table:covered-table-cell/>
          <table:covered-table-cell/>
          <table:table-cell table:style-name="TableCell201" table:number-columns-spanned="3" table:number-rows-spanned="2">
            <text:p text:style-name="P202">教 <text:s/>育</text:p>
            <text:p text:style-name="P203">程 <text:s/>度</text:p>
            <text:p text:style-name="P204">(學位)</text:p>
          </table:table-cell>
          <table:covered-table-cell/>
          <table:covered-table-cell/>
          <table:table-cell table:style-name="TableCell205" table:number-columns-spanned="3" table:number-rows-spanned="2">
            <text:p text:style-name="P206">證書日期</text:p>
            <text:p text:style-name="P207">文 <text:s text:c="3"/>號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起</text:p>
            <text:p text:style-name="P213">(年、月)</text:p>
          </table:table-cell>
          <table:covered-table-cell/>
          <table:covered-table-cell/>
          <table:covered-table-cell/>
          <table:table-cell table:style-name="TableCell214" table:number-columns-spanned="5">
            <text:p text:style-name="P215">迄</text:p>
            <text:p text:style-name="P216">(年、月)</text:p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>畢業</text:p>
          </table:table-cell>
          <table:table-cell table:style-name="TableCell219">
            <text:p text:style-name="P220">結業</text:p>
          </table:table-cell>
          <table:table-cell table:style-name="TableCell221" table:number-columns-spanned="2">
            <text:p text:style-name="P222">肄業</text:p>
          </table: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30">
            <text:p text:style-name="P319">二、親　　屬　　狀　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稱謂</text:p>
          </table:table-cell>
          <table:table-cell table:style-name="TableCell323" table:number-columns-spanned="4">
            <text:p text:style-name="P324">姓名</text:p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>年齡</text:p>
          </table:table-cell>
          <table:covered-table-cell/>
          <table:covered-table-cell/>
          <table:table-cell table:style-name="TableCell327" table:number-columns-spanned="2">
            <text:p text:style-name="P328">教育程度</text:p>
          </table:table-cell>
          <table:covered-table-cell/>
          <table:table-cell table:style-name="TableCell329" table:number-columns-spanned="3">
            <text:p text:style-name="P330">職業</text:p>
          </table:table-cell>
          <table:covered-table-cell/>
          <table:covered-table-cell/>
          <table:table-cell table:style-name="TableCell331" table:number-columns-spanned="16">
            <text:p text:style-name="P332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>職稱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1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1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16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1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16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30">
            <text:p text:style-name="P412">三、訓　　練　　及　　進　　修（請選最重要的四種訓練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9">
            <text:p text:style-name="P415">機構班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14">
            <text:p text:style-name="P417">課程內容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7">
            <text:p text:style-name="P419">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9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4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7">
            <text:p text:style-name="P426"><text:s text:c="3"/>年 <text:s/>月 <text:s/>日～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9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4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7">
            <text:p text:style-name="P433"><text:s text:c="3"/>年 <text:s/>月 <text:s/>日～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9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4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7">
            <text:p text:style-name="P440"><text:s text:c="3"/>年 <text:s/>月 <text:s/>日～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9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4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7">
            <text:p text:style-name="P447"><text:s text:c="3"/>年 <text:s/>月 <text:s/>日～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0">
            <text:p text:style-name="P450">四、專　　業　　技　　術　　或　　證　　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年 度</text:p>
          </table:table-cell>
          <table:covered-table-cell/>
          <table:table-cell table:style-name="TableCell454" table:number-columns-spanned="15">
            <text:p text:style-name="P455">考 <text:s text:c="7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9">
            <text:p text:style-name="P457">類 <text:s/>科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4">
            <text:p text:style-name="P459">證書日期文號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15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9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15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9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15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9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15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9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30">
            <text:p text:style-name="P498">五、工　　作　　經　　歷(請由現職往下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9">
            <text:p text:style-name="P501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14">
            <text:p text:style-name="P503">工作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7">
            <text:p text:style-name="P505">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9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14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7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9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14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7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9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4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7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9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14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30">
            <text:p text:style-name="P536">六、競賽/獎勵/論文發表紀錄(請填寫近5年紀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4">
            <text:p text:style-name="P539">日 <text:s/>期</text:p>
          </table:table-cell>
          <table:covered-table-cell/>
          <table:covered-table-cell/>
          <table:covered-table-cell/>
          <table:table-cell table:style-name="TableCell540" table:number-columns-spanned="26">
            <text:p text:style-name="P541">紀 <text:s text:c="3"/>錄 <text:s text:c="3"/>說 <text:s text:c="3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26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 table:number-columns-spanned="26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26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26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2">
          <table:table-cell table:style-name="TableCell563" table:number-columns-spanned="30">
            <text:p text:style-name="P564">七、個　　人　　自　　傳(內容包括個人成長經歷、專長、報名動機與職涯規劃期許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30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8"><text:span text:style-name="T569">填寫人（請簽名）：</text:span><text:span text:style-name="T570"><text:s text:c="14"/></text:span></text:p>
      <text:p text:style-name="P571"/>
      <text:p text:style-name="P572">中華民國<text:s text:c="2"/>年<text:s text:c="2"/>月<text:s text:c="2"/>日</text:p>
      <text:soft-page-break/>
      <text:p text:style-name="P573">填 表 說 明<text:s/></text:p>
      <text:p text:style-name="P575"><text:span text:style-name="T576">一、本表屬正式文書，填表人務必依照規定親自據實填寫，字跡工整，如由他人填寫或由電腦列印者，須由本人親自簽名</text:span><text:span text:style-name="T577">及蓋章</text:span><text:span text:style-name="T578">，如有不實情事者，自負全責。</text:span></text:p>
      <text:p text:style-name="P579"><text:span text:style-name="T580">二、</text:span><text:span text:style-name="T581">本表適用對象：</text:span><text:span text:style-name="T582">參加本所臨時人員甄選者</text:span><text:span text:style-name="T583">。</text:span></text:p>
      <text:p text:style-name="P584"><text:span text:style-name="T585">三、</text:span><text:span text:style-name="T586">本表各項目欄內之數字使用，請依行政院「公文書橫式書寫數字使用原則」填寫，並一律以「民國」表示年代。</text:span></text:p>
      <text:p text:style-name="P587"><text:span text:style-name="T588">四</text:span><text:span text:style-name="T589">、</text:span><text:span text:style-name="T590">「</text:span><text:span text:style-name="T591">身心障礙</text:span><text:span text:style-name="T592">註記」之「種類」及「等級」欄，請參考</text:span><text:span text:style-name="T593">身心障礙</text:span><text:span text:style-name="T594">手冊</text:span><text:span text:style-name="T595">填寫。</text:span><text:span text:style-name="T596">「</text:span><text:span text:style-name="T597">原住民族</text:span><text:span text:style-name="T598">註記」，以經戶政機關依</text:span><text:span text:style-name="T599">原住民民族別認定辦法</text:span><text:span text:style-name="T600">完成登記者為限，又「身分別」欄，請填平地或山地。</text:span></text:p>
      <text:p text:style-name="P601"><text:span text:style-name="T602">五、</text:span><text:span text:style-name="T603">「學歷」項：</text:span></text:p>
      <text:p text:style-name="P604"><text:span text:style-name="T605">(一)填寫範圍以接受國內外正規學制教育已畢業，或結(肄)業並具有證明文件為限，</text:span><text:span text:style-name="T606">至少須填1筆最高畢業學歷，惟大學以上畢(結、肄)業學歷有數個時，則依修業順</text:span><text:span text:style-name="T607">序逐筆填寫。國外學歷並依「國外學歷查證(驗)及認定作業要點」查證認定後登錄。</text:span></text:p>
      <text:p text:style-name="P608"><text:span text:style-name="T609">(二)「教育程度</text:span><text:span text:style-name="T610">(</text:span><text:span text:style-name="T611">學位</text:span><text:span text:style-name="T612">)</text:span><text:span text:style-name="T613">」</text:span><text:span text:style-name="T614">欄，請依下列分類選填：</text:span><text:span text:style-name="T615"><text:line-break/></text:span><text:span text:style-name="T616">10</text:span><text:span text:style-name="T617">國小</text:span><text:span text:style-name="T618"><text:s text:c="4"/>2l</text:span><text:span text:style-name="T619">國</text:span><text:span text:style-name="T620">(</text:span><text:span text:style-name="T621">初</text:span><text:span text:style-name="T622">)</text:span><text:span text:style-name="T623">中</text:span><text:span text:style-name="T624"><text:s text:c="4"/>22</text:span><text:span text:style-name="T625">初職</text:span><text:span text:style-name="T626"><text:s text:c="4"/>23</text:span><text:span text:style-name="T627">簡易師範</text:span><text:span text:style-name="T628"><text:s text:c="4"/>31</text:span><text:span text:style-name="T629">高中</text:span><text:span text:style-name="T630"><text:s text:c="4"/>32</text:span><text:span text:style-name="T631">高職</text:span><text:span text:style-name="T632"><text:s text:c="4"/>33</text:span><text:span text:style-name="T633">師範</text:span><text:span text:style-name="T634"><text:s text:c="4"/>41</text:span><text:span text:style-name="T635">二專 <text:s text:c="7"/></text:span><text:span text:style-name="T636">42</text:span><text:span text:style-name="T637">三專 <text:s text:c="3"/></text:span><text:span text:style-name="T638">43</text:span><text:span text:style-name="T639">五專</text:span><text:span text:style-name="T640"><text:s text:c="2"/></text:span><text:span text:style-name="T641"><text:s text:c="3"/></text:span><text:span text:style-name="T642"><text:s text:c="2"/>44</text:span><text:span text:style-name="T643">六年制醫專</text:span><text:span text:style-name="T644">(</text:span><text:span text:style-name="T645">舊制</text:span><text:span text:style-name="T646">) <text:s text:c="3"/>50</text:span><text:span text:style-name="T647">大學</text:span><text:span text:style-name="T648">(</text:span><text:span text:style-name="T649">含軍校、警校取得學士學位者</text:span><text:span text:style-name="T650">) <text:s/></text:span><text:span text:style-name="T651">51二技 <text:s text:c="6"/>52四技</text:span><text:span text:style-name="T652"><text:s text:c="2"/></text:span><text:span text:style-name="T653"><text:s text:c="2"/></text:span><text:span text:style-name="T654">60</text:span><text:span text:style-name="T655">碩士</text:span><text:span text:style-name="T656"><text:s text:c="2"/></text:span><text:span text:style-name="T657"><text:s/></text:span><text:span text:style-name="T658"><text:s text:c="2"/>70</text:span><text:span text:style-name="T659">博士</text:span></text:p>
      <text:p text:style-name="P660"><text:span text:style-name="T661">六</text:span><text:span text:style-name="T662">、本表各欄填載資料如有異動，請填表人儘速檢證通知</text:span><text:span text:style-name="T663">本所秘書</text:span><text:span text:style-name="T664">單位更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/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65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4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7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Paul Chien</dc:creator>
    <meta:creation-date>2021-11-05T02:22:00Z</meta:creation-date>
    <dc:date>2021-11-05T02:22:00Z</dc:date>
    <meta:print-date>2011-09-26T08:0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2" meta:character-count="1552" meta:row-count="11" meta:non-whitespace-character-count="1323"/>
  </office:meta>
</office:document-meta>
</file>