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5.749cm" fo:margin-right="0cm" fo:text-indent="0cm" style:auto-text-indent="false">
        <style:tab-stops>
          <style:tab-stop style:position="7.2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>
        <style:tab-stops>
          <style:tab-stop style:position="7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7.752cm"/>
        </style:tab-stops>
      </style:paragraph-properties>
    </style:style>
    <style:style style:name="P6" style:family="paragraph" style:parent-style-name="Text_20_body" style:master-page-name="MP0">
      <style:paragraph-properties fo:margin-top="0cm" fo:margin-bottom="0.635cm" style:contextual-spacing="false" fo:text-align="start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農業部農業藥物試驗所辦理113年度自僱約用人員僱用報名-具結書</text:p>
      <text:p text:style-name="Text_20_body"><text:span text:style-name="預設段落字型"><text:span text:style-name="T1">本人</text:span></text:span><text:span text:style-name="預設段落字型"><text:span text:style-name="T2"> <text:s text:c="12"/></text:span></text:span><text:span text:style-name="預設段落字型"><text:span text:style-name="T1">確實無下列情事以為本甄選之報名：</text:span></text:span></text:p>
      <text:list xml:id="list1728868733" text:style-name="L1">
        <text:list-item>
          <text:p text:style-name="P7">個人資料涉及偽造文書等不法情事。</text:p>
        </text:list-item>
        <text:list-item>
          <text:p text:style-name="P7">人員頂替情事。</text:p>
        </text:list-item>
        <text:list-item>
          <text:p text:style-name="P7">經營商業、投資營利事業、兼職行為或登記為公司（行號）負責人。</text:p>
        </text:list-item>
        <text:list-item>
          <text:p text:style-name="P7">非屬進用時之機關首長或其上級機關首長之配偶及三親等以內血親、姻親，亦非屬進用單位主管之配偶及三親等以內之血親、姻親。</text:p>
        </text:list-item>
      </text:list>
      <text:p text:style-name="P2">特此具結書，茲證明無違反上列規定，如有違上列事實或有不實情事者，願負一切法律及契約責任，撤銷錄取資格並繳回已撥付之款項。</text:p>
      <text:p text:style-name="P2"/>
      <text:p text:style-name="P3">具　結　人：<text:tab/>（簽章）</text:p>
      <text:p text:style-name="P1">身分證字號：</text:p>
      <text:p text:style-name="P1">戶籍地址：</text:p>
      <text:p text:style-name="P1">通訊地址：</text:p>
      <text:p text:style-name="P3">聯絡電話：（市話）<text:tab/>（手機）</text:p>
      <text:p text:style-name="P4"/>
      <text:p text:style-name="P4"/>
      <text:p text:style-name="P5"><text:span text:style-name="預設段落字型"><text:span text:style-name="T1">中華民國 <text:s text:c="2"/>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ycy</meta:initial-creator>
    <meta:creation-date>2023-07-21T07:59:00Z</meta:creation-date>
    <dc:date>2024-09-05T15:59:25.617000000</dc:date>
    <meta:editing-cycles>4</meta:editing-cycles>
    <meta:editing-duration>PT31S</meta:editing-duration>
    <meta:document-statistic meta:table-count="0" meta:image-count="0" meta:object-count="0" meta:page-count="1" meta:paragraph-count="13" meta:word-count="266" meta:character-count="300" meta:non-whitespace-character-count="276"/>
    <meta:template xlink:type="simple" xlink:actuate="onRequest" xlink:title="" xlink:href="Normal.dotm"/>
  </office:meta>
</office:document-meta>
</file>