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left="0.3937in" fo:text-indent="-0.3937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asian="標楷體" fo:color="#000000" fo:font-size="10pt" style:font-size-asian="10pt" style:font-size-complex="10pt"/>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P10"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11"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12" style:parent-style-name="清單段落" style:list-style-name="LFO1" style:family="paragraph">
      <style:paragraph-properties fo:margin-top="0.125in" fo:margin-left="0.6666in">
        <style:tab-stops/>
      </style:paragraph-properties>
      <style:text-properties style:font-name="Times New Roman" style:font-name-asian="標楷體" style:font-name-complex="Times New Roman" fo:color="#000000"/>
    </style:style>
    <style:style style:name="P13" style:parent-style-name="清單段落" style:list-style-name="LFO1" style:family="paragraph">
      <style:paragraph-properties fo:margin-top="0.125in" fo:margin-left="0.6666in">
        <style:tab-stops/>
      </style:paragraph-properties>
      <style:text-properties style:font-name="Times New Roman" style:font-name-asian="標楷體" style:font-name-complex="Times New Roman" fo:color="#000000"/>
    </style:style>
    <style:style style:name="P14"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15"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16"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17"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18"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19"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20"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21"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22"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23" style:parent-style-name="清單段落" style:list-style-name="LFO3" style:family="paragraph">
      <style:paragraph-properties fo:margin-top="0.125in" fo:margin-left="0.9847in" fo:text-indent="-0.568in">
        <style:tab-stops>
          <style:tab-stop style:type="left" style:position="0.0986in"/>
        </style:tab-stops>
      </style:paragraph-properties>
      <style:text-properties style:font-name="Times New Roman" style:font-name-asian="標楷體" style:font-name-complex="Times New Roman" fo:color="#000000"/>
    </style:style>
    <style:style style:name="P24"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25"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26" style:parent-style-name="清單段落" style:list-style-name="LFO4" style:family="paragraph">
      <style:paragraph-properties fo:margin-top="0.125in" fo:margin-left="1in" fo:text-indent="-0.568in">
        <style:tab-stops/>
      </style:paragraph-properties>
      <style:text-properties style:font-name="Times New Roman" style:font-name-asian="標楷體" style:font-name-complex="Times New Roman" fo:color="#000000"/>
    </style:style>
    <style:style style:name="P27" style:parent-style-name="清單段落" style:list-style-name="LFO4" style:family="paragraph">
      <style:paragraph-properties fo:margin-top="0.125in" fo:margin-left="1in" fo:text-indent="-0.568in">
        <style:tab-stops/>
      </style:paragraph-properties>
      <style:text-properties style:font-name="Times New Roman" style:font-name-asian="標楷體" style:font-name-complex="Times New Roman" fo:color="#000000"/>
    </style:style>
    <style:style style:name="P28" style:parent-style-name="清單段落" style:list-style-name="LFO1" style:family="paragraph">
      <style:paragraph-properties fo:margin-top="0.125in" fo:margin-left="0.6666in" fo:text-indent="-0.568in">
        <style:tab-stops/>
      </style:paragraph-properties>
      <style:text-properties style:font-name="Times New Roman" style:font-name-asian="標楷體" style:font-name-complex="Times New Roman" fo:color="#000000"/>
    </style:style>
    <style:style style:name="P29" style:parent-style-name="內文" style:family="paragraph">
      <style:paragraph-properties fo:widows="2" fo:orphans="2" fo:break-before="page"/>
      <style:text-properties style:font-name="Times New Roman" style:font-name-asian="標楷體" style:font-name-complex="Times New Roman" fo:color="#000000"/>
    </style:style>
    <style:style style:name="P30" style:parent-style-name="內文" style:family="paragraph">
      <style:paragraph-properties fo:text-align="center" fo:line-height="0.3333in" fo:margin-left="1.2652in" fo:text-indent="-1.2652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33" style:family="table-column">
      <style:table-column-properties style:column-width="1.1458in"/>
    </style:style>
    <style:style style:name="TableColumn34" style:family="table-column">
      <style:table-column-properties style:column-width="0.1638in"/>
    </style:style>
    <style:style style:name="TableColumn35" style:family="table-column">
      <style:table-column-properties style:column-width="0.1694in"/>
    </style:style>
    <style:style style:name="TableColumn36" style:family="table-column">
      <style:table-column-properties style:column-width="1.2368in"/>
    </style:style>
    <style:style style:name="TableColumn37" style:family="table-column">
      <style:table-column-properties style:column-width="0.4215in"/>
    </style:style>
    <style:style style:name="TableColumn38" style:family="table-column">
      <style:table-column-properties style:column-width="0.0875in"/>
    </style:style>
    <style:style style:name="TableColumn39" style:family="table-column">
      <style:table-column-properties style:column-width="1.7437in"/>
    </style:style>
    <style:style style:name="TableColumn40" style:family="table-column">
      <style:table-column-properties style:column-width="1.4958in"/>
    </style:style>
    <style:style style:name="Table32" style:family="table">
      <style:table-properties style:width="6.4645in" fo:margin-left="0in" table:align="left"/>
    </style:style>
    <style:style style:name="TableRow41" style:family="table-row">
      <style:table-row-properties style:min-row-height="0.785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3333in"/>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fo:text-align="justify" fo:line-height="0.2222in"/>
    </style:style>
    <style:style style:name="T47" style:parent-style-name="預設段落字型" style:family="text">
      <style:text-properties style:font-name="標楷體" style:font-name-asian="標楷體" style:font-name-complex="Times New Roman"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333in"/>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2" style:family="table-row">
      <style:table-row-properties style:min-row-height="0.579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333in"/>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Row61" style:family="table-row">
      <style:table-row-properties style:min-row-height="1.5534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333in"/>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標楷體" style:font-name-asian="標楷體" style:font-name-complex="Times New Roman"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 style:parent-style-name="預設段落字型" style:family="text">
      <style:text-properties style:font-name="標楷體" style:font-name-asian="標楷體" style:font-name-complex="Times New Roman" fo:color="#000000"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P77" style:parent-style-name="內文" style:family="paragraph">
      <style:paragraph-properties fo:text-align="justify" fo:line-height="0.3333in"/>
      <style:text-properties style:font-name="標楷體" style:font-name-asian="標楷體" style:font-name-complex="Times New Roman" fo:color="#000000" fo:font-size="13pt" style:font-size-asian="13pt" style:font-size-complex="13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style:font-name-complex="Times New Roman" fo:color="#000000" fo:font-size="13pt" style:font-size-asian="13pt" style:font-size-complex="13pt"/>
    </style:style>
    <style:style style:name="TableRow80" style:family="table-row">
      <style:table-row-properties style:min-row-height="1.1368in"/>
    </style:style>
    <style:style style:name="TableCell8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87"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8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Row89" style:family="table-row">
      <style:table-row-properties style:min-row-height="0.621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333in"/>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94" style:family="table-row">
      <style:table-row-properties style:min-row-height="0.55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333in"/>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99" style:family="table-row">
      <style:table-row-properties style:min-row-height="1.770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333in"/>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04" style:family="table-row">
      <style:table-row-properties style:min-row-height="0.68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333in"/>
    </style:style>
    <style:style style:name="T1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color="#000000" style:text-position="sub 50%" fo:font-size="14pt" style:font-size-asian="14pt" style:font-size-complex="14pt"/>
    </style:style>
    <style:style style:name="TableRow111" style:family="table-row">
      <style:table-row-properties style:min-row-height="0.192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font-size-complex="14pt"/>
    </style:style>
    <style:style style:name="TableRow120" style:family="table-row">
      <style:table-row-properties style:min-row-height="1.0229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style:line-break="normal" fo:text-align="end" fo:line-height="0.3333in"/>
      <style:text-properties style:font-name="標楷體" style:font-name-asian="標楷體" style:font-name-complex="Times New Roman" fo:color="#000000" style:font-size-complex="12pt"/>
    </style:style>
    <style:style style:name="P130" style:parent-style-name="內文" style:family="paragraph">
      <style:paragraph-properties fo:text-align="center" fo:margin-top="0.125in" fo:line-height="0.2222in" fo:margin-left="0.3937in" fo:text-indent="-0.3937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31" style:parent-style-name="內文" style:family="paragraph">
      <style:paragraph-properties fo:text-align="center" fo:margin-top="0.125in" fo:line-height="0.2222in" fo:margin-left="0.3201in" fo:text-indent="-0.3201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olumn133" style:family="table-column">
      <style:table-column-properties style:column-width="2.0437in"/>
    </style:style>
    <style:style style:name="TableColumn134" style:family="table-column">
      <style:table-column-properties style:column-width="2.1659in"/>
    </style:style>
    <style:style style:name="TableColumn135" style:family="table-column">
      <style:table-column-properties style:column-width="1.9687in"/>
    </style:style>
    <style:style style:name="Table132" style:family="table">
      <style:table-properties style:width="6.1784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name-asian="標楷體" style:font-name-complex="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font-name-complex="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indent="0.0986in"/>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style:style>
    <style:style style:name="P167" style:parent-style-name="內文" style:family="paragraph">
      <style:paragraph-properties>
        <style:tab-stops>
          <style:tab-stop style:type="left" style:position="0.3187in"/>
          <style:tab-stop style:type="left" style:position="0.4562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68" style:parent-style-name="內文" style:family="paragraph">
      <style:paragraph-properties>
        <style:tab-stops>
          <style:tab-stop style:type="left" style:position="0.3187in"/>
          <style:tab-stop style:type="left" style:position="0.4173in"/>
          <style:tab-stop style:type="left" style:position="0.5493in"/>
        </style:tab-stops>
      </style:paragraph-properties>
      <style:text-properties style:font-name="Times New Roman" style:font-name-asian="標楷體" style:font-name-complex="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font-name-complex="Times New Roman" fo:color="#000000"/>
    </style:style>
    <style:style style:name="P171" style:parent-style-name="內文" style:family="paragraph">
      <style:text-properties style:font-name="Times New Roman" style:font-name-asian="標楷體" style:font-name-complex="Times New Roman"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style:font-name-complex="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font-name-complex="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font-name-complex="Times New Roman"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標楷體"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family="paragraph">
      <style:text-properties style:font-name="Times New Roman" style:font-name-asian="標楷體" style:font-name-complex="Times New Roman" fo:color="#000000"/>
    </style:style>
    <style:style style:name="P211" style:parent-style-name="內文" style:family="paragraph">
      <style:text-properties style:font-name="Times New Roman" style:font-name-asian="標楷體" style:font-name-complex="Times New Roman"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font-name-complex="Times New Roman" fo:color="#000000"/>
    </style:style>
    <style:style style:name="P215" style:parent-style-name="內文" style:family="paragraph">
      <style:text-properties style:font-name="Times New Roman" style:font-name-asian="標楷體" style:font-name-complex="Times New Roman" fo:color="#000000"/>
    </style:style>
    <style:style style:name="P216" style:parent-style-name="內文" style:family="paragraph">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style:style>
    <style:style style:name="P220" style:parent-style-name="內文" style:family="paragraph">
      <style:text-properties style:font-name="Times New Roman" style:font-name-asian="標楷體" style:font-name-complex="Times New Roman" fo:color="#000000"/>
    </style:style>
    <style:style style:name="P221" style:parent-style-name="內文" style:family="paragraph">
      <style:text-properties style:font-name="Times New Roman" style:font-name-asian="標楷體" style:font-name-complex="Times New Roman" fo:color="#000000"/>
    </style:style>
    <style:style style:name="P222" style:parent-style-name="內文" style:family="paragraph">
      <style:text-properties style:font-name="Times New Roman" style:font-name-asian="標楷體" style:font-name-complex="Times New Roman" fo:color="#000000"/>
    </style:style>
    <style:style style:name="P223" style:parent-style-name="內文" style:family="paragraph">
      <style:text-properties style:font-name="Times New Roman" style:font-name-asian="標楷體" style:font-name-complex="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Times New Roman" style:font-name-asian="標楷體" style:font-name-complex="Times New Roman" fo:color="#000000"/>
    </style:style>
    <style:style style:name="P226" style:parent-style-name="內文" style:family="paragraph">
      <style:text-properties style:font-name="Times New Roman" style:font-name-asian="標楷體" style:font-name-complex="Times New Roman" fo:color="#000000"/>
    </style:style>
    <style:style style:name="P227" style:parent-style-name="內文" style:family="paragraph">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color="#000000"/>
    </style:style>
    <style:style style:name="P232" style:parent-style-name="內文" style:family="paragraph">
      <style:text-properties style:font-name="Times New Roman" style:font-name-asian="標楷體" style:font-name-complex="Times New Roman" fo:color="#000000"/>
    </style:style>
    <style:style style:name="P233" style:parent-style-name="內文" style:family="paragraph">
      <style:text-properties style:font-name="Times New Roman" style:font-name-asian="標楷體" style:font-name-complex="Times New Roman" fo:color="#000000"/>
    </style:style>
    <style:style style:name="P234" style:parent-style-name="內文" style:family="paragraph">
      <style:text-properties style:font-name="Times New Roman" style:font-name-asian="標楷體" style:font-name-complex="Times New Roman" fo:color="#000000"/>
    </style:style>
    <style:style style:name="P235" style:parent-style-name="內文" style:family="paragraph">
      <style:text-properties style:font-name="Times New Roman" style:font-name-asian="標楷體" style:font-name-complex="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Times New Roman" style:font-name-asian="標楷體" style:font-name-complex="Times New Roman" fo:color="#000000"/>
    </style:style>
    <style:style style:name="P238" style:parent-style-name="內文" style:family="paragraph">
      <style:text-properties style:font-name="Times New Roman" style:font-name-asian="標楷體" style:font-name-complex="Times New Roman"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標楷體" style:font-name-complex="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style:font-name-complex="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style:font-name-complex="Times New Roman"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fo:color="#000000"/>
    </style:style>
    <style:style style:name="P249" style:parent-style-name="清單段落" style:list-style-name="LFO5" style:family="paragraph">
      <style:paragraph-properties fo:margin-left="0.3333in">
        <style:tab-stops>
          <style:tab-stop style:type="left" style:position="-0.3333in"/>
          <style:tab-stop style:type="left" style:position="-0.1361in"/>
        </style:tab-stops>
      </style:paragraph-properties>
      <style:text-properties style:font-name="Times New Roman" style:font-name-asian="標楷體" style:font-name-complex="Times New Roman" fo:color="#000000"/>
    </style:style>
    <style:style style:name="P250" style:parent-style-name="內文" style:family="paragraph">
      <style:paragraph-properties>
        <style:tab-stops>
          <style:tab-stop style:type="left" style:position="0in"/>
          <style:tab-stop style:type="left" style:position="0.1972in"/>
        </style:tab-stops>
      </style:paragraph-properties>
      <style:text-properties style:font-name="Times New Roman" style:font-name-asian="標楷體" style:font-name-complex="Times New Roman" fo:color="#000000"/>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asian="標楷體" style:font-name-complex="Times New Roman" fo:color="#000000"/>
    </style:style>
    <style:style style:name="P257" style:parent-style-name="內文" style:family="paragraph">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name-complex="Times New Roman" fo:color="#000000"/>
    </style:style>
    <style:style style:name="P263" style:parent-style-name="內文" style:family="paragraph">
      <style:text-properties style:font-name="Times New Roman" style:font-name-asian="標楷體" style:font-name-complex="Times New Roman"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25in"/>
      <style:text-properties style:font-name="Times New Roman" style:font-name-asian="標楷體" style:font-name-complex="Times New Roman" fo:color="#000000"/>
    </style:style>
    <style:style style:name="P267" style:parent-style-name="內文" style:family="paragraph">
      <style:paragraph-properties fo:text-align="center"/>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125in"/>
      <style:text-properties style:font-name="Times New Roman" style:font-name-asian="標楷體" style:font-name-complex="Times New Roman" fo:color="#000000"/>
    </style:style>
    <style:style style:name="P270" style:parent-style-name="內文" style:family="paragraph">
      <style:text-properties style:font-name="Times New Roman" style:font-name-asian="標楷體" style:font-name-complex="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name-complex="Times New Roman" fo:color="#000000"/>
    </style:style>
    <style:style style:name="P273" style:parent-style-name="內文" style:family="paragraph">
      <style:paragraph-properties fo:text-indent="0.3937in"/>
      <style:text-properties style:font-name="Times New Roman" style:font-name-asian="標楷體" style:font-name-complex="Times New Roman" fo:font-weight="bold" style:font-weight-asian="bold" fo:color="#000000" fo:font-size="16pt" style:font-size-asian="16pt" style:font-size-complex="16pt"/>
    </style:style>
    <style:style style:name="P274" style:parent-style-name="內文" style:family="paragraph">
      <style:text-properties style:font-name="Times New Roman" style:font-name-asian="標楷體" style:font-name-complex="Times New Roman" fo:font-weight="bold" style:font-weight-asian="bold" fo:color="#000000" fo:font-size="16pt" style:font-size-asian="16pt" style:font-size-complex="16pt"/>
    </style:style>
    <style:style style:name="P275" style:parent-style-name="內文" style:family="paragraph">
      <style:text-properties style:font-name="Times New Roman" style:font-name-asian="標楷體" style:font-name-complex="Times New Roman" fo:font-weight="bold" style:font-weight-asian="bold" fo:color="#000000" fo:font-size="16pt" style:font-size-asian="16pt" style:font-size-complex="16pt"/>
    </style:style>
    <style:style style:name="P276" style:parent-style-name="內文" style:family="paragraph">
      <style:paragraph-properties fo:text-align="end" fo:line-height="0.3333in"/>
      <style:text-properties style:font-name="標楷體" style:font-name-asian="標楷體" style:font-name-complex="Times New Roman" fo:color="#000000" style:font-size-complex="12pt"/>
    </style:style>
  </office:automatic-styles>
  <office:body>
    <office:text text:use-soft-page-breaks="true">
      <text:p text:style-name="P1">國立臺灣大學昆蟲學系暨研究所教顯微鏡使用及管理辦法(修訂)</text:p>
      <text:p text:style-name="P2"><text:span text:style-name="T3">中華民國</text:span><text:span text:style-name="T4">103</text:span><text:span text:style-name="T5">年</text:span><text:span text:style-name="T6">12</text:span><text:span text:style-name="T7">月</text:span><text:span text:style-name="T8">16</text:span><text:span text:style-name="T9">日系務會議第四次修訂</text:span></text:p>
      <text:list text:style-name="LFO1" text:continue-numbering="true">
        <text:list-item>
          <text:p text:style-name="P10">昆蟲學系（以下簡稱本系）教學顯微鏡主要提供教學、研究之用。</text:p>
        </text:list-item>
        <text:list-item>
          <text:p text:style-name="P11">本系教學顯微鏡由系務會議委任本系專任職員及專責系所助教負責管理，管理內容如下：</text:p>
          <text:list text:continue-numbering="true">
            <text:list-item>
              <text:p text:style-name="P12">職員：統籌顯微鏡的採購、管理與維修等事宜。</text:p>
            </text:list-item>
            <text:list-item>
              <text:p text:style-name="P13">專責助教：一般性管理、維修及顯微鏡使用教學等事項。</text:p>
            </text:list-item>
          </text:list>
        </text:list-item>
        <text:list-item>
          <text:p text:style-name="P14">教學顯微鏡提供使用的對象以本系碩博士生與大學部學生為主，原則上不借予其他單位或個人使用。</text:p>
        </text:list-item>
        <text:list-item>
          <text:p text:style-name="P15">教學顯微鏡於上課及上班期間每天8:00~17:00開放使用，於使用前須先提出申請，並依使用規則使用之；個人與團體借用需填寫申請表，學期課程借用則由課程教師或課程助教於學期前向管理人確認顯微鏡使用時段，可依課程需要整學期借用顯微鏡室鑰匙。</text:p>
        </text:list-item>
        <text:list-item>
          <text:p text:style-name="P16">教學顯微鏡之使用規則如下：</text:p>
        </text:list-item>
      </text:list>
      <text:list text:style-name="LFO3" text:continue-numbering="true">
        <text:list-item>
          <text:p text:style-name="P17">教學顯微鏡使用之優先順序為共同必修課、群組必修課、外系必修課、選修課、研究室借用及個人借用。</text:p>
        </text:list-item>
        <text:list-item>
          <text:p text:style-name="P18">研究室或個人借用教學顯微鏡需填寫申請申請表並向顯微鏡負責人提出申請。</text:p>
        </text:list-item>
        <text:list-item>
          <text:p text:style-name="P19">第一次使用者務必請教師或助教親自指導。</text:p>
        </text:list-item>
        <text:list-item>
          <text:p text:style-name="P20">使用前，使用者務必詳細填寫申請資料。若有問題，應立即通知負責助教，不得拖延。</text:p>
        </text:list-item>
        <text:list-item>
          <text:p text:style-name="P21">使用時，使用者務必按照正常程序完成顯微鏡鏡頭的清潔與歸位。</text:p>
        </text:list-item>
        <text:list-item>
          <text:p text:style-name="P22">使用後，使用者務必將檯面清理乾淨，並將攜入實驗室的所有個人物品帶離。</text:p>
        </text:list-item>
        <text:list-item>
          <text:p text:style-name="P23">非實習課程申請使用，使用者憑申請書借用顯微鏡。</text:p>
        </text:list-item>
      </text:list>
      <text:list text:style-name="LFO1" text:continue-numbering="true">
        <text:list-item>
          <text:p text:style-name="P24">若有違反使用規則或造成損害者，除需全額賠償外，並視狀況予以停用一學期之處罰。</text:p>
        </text:list-item>
        <text:list-item>
          <text:p text:style-name="P25">教學顯微鏡借用流程：</text:p>
        </text:list-item>
      </text:list>
      <text:list text:style-name="LFO4" text:continue-numbering="true">
        <text:list-item>
          <text:p text:style-name="P26">借用人填寫申請書並簽名。</text:p>
        </text:list-item>
        <text:list-item>
          <text:p text:style-name="P27">借用人憑證件、負責教師簽名之申請書，由負責助教陪同領取顯微鏡。</text:p>
        </text:list-item>
      </text:list>
      <text:list text:style-name="LFO1" text:continue-numbering="true">
        <text:list-item>
          <text:p text:style-name="P28">教學顯微鏡使用辦法經本系系務會議通過後公布實施，修改時亦同。</text:p>
        </text:list-item>
      </text:list>
      <text:p text:style-name="P29"/>
      <text:soft-page-break/>
      <text:p text:style-name="P30"><text:span text:style-name="T31">國立臺灣大學昆蟲學系暨研究所顯微鏡使用申請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ext:span text:style-name="T44">申請人</text:span><text:span text:style-name="T45">：</text:span></text:p>
            <text:p text:style-name="P46"><text:span text:style-name="T47">(授課教師或導師)</text:span></text:p>
          </table:table-cell>
          <table:covered-table-cell/>
          <table:covered-table-cell/>
          <table:covered-table-cell/>
          <table:table-cell table:style-name="TableCell48" table:number-columns-spanned="4">
            <text:p text:style-name="P49"><text:span text:style-name="T50">使用人姓名</text:span><text:span text:style-name="T51">：</text:span></text:p>
          </table:table-cell>
          <table:covered-table-cell/>
          <table:covered-table-cell/>
          <table:covered-table-cell/>
        </table:table-row>
        <table:table-row table:style-name="TableRow52">
          <table:table-cell table:style-name="TableCell53" table:number-columns-spanned="5">
            <text:p text:style-name="P54"><text:span text:style-name="T55">E-mail</text:span><text:span text:style-name="T56">：<text:s/></text:span></text:p>
          </table:table-cell>
          <table:covered-table-cell/>
          <table:covered-table-cell/>
          <table:covered-table-cell/>
          <table:covered-table-cell/>
          <table:table-cell table:style-name="TableCell57" table:number-columns-spanned="3">
            <text:p text:style-name="P58">實驗室電話/行動電話：</text:p>
            <text:p text:style-name="P59"/>
            <text:p text:style-name="P60"/>
          </table:table-cell>
          <table:covered-table-cell/>
          <table:covered-table-cell/>
        </table:table-row>
        <table:table-row table:style-name="TableRow61">
          <table:table-cell table:style-name="TableCell62" table:number-columns-spanned="8">
            <text:p text:style-name="P63"><text:span text:style-name="T64">借用依據</text:span><text:span text:style-name="T65">：</text:span></text:p>
            <text:p text:style-name="P66"><text:span text:style-name="T67">□</text:span><text:span text:style-name="T68"><text:s/></text:span><text:span text:style-name="T69">個人借用</text:span><text:span text:style-name="T70"><text:s text:c="16"/></text:span><text:span text:style-name="T71">□<text:s/></text:span><text:span text:style-name="T72">實驗室借用</text:span><text:span text:style-name="T73">:</text:span><text:span text:style-name="T74"><text:s text:c="15"/>(</text:span><text:span text:style-name="T75">實驗室名稱</text:span><text:span text:style-name="T76">)<text:s/></text:span></text:p>
            <text:p text:style-name="P77">□ 課程借用: <text:s text:c="17"/>(課程名稱及授課教師)</text:p>
            <text:p text:style-name="P78"><text:span text:style-name="T79">□ 其他(請敘明理由)</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借用期間</text:p>
          </table:table-cell>
          <table:table-cell table:style-name="TableCell83">
            <text:p text:style-name="P84"/>
          </table:table-cell>
          <table:table-cell table:style-name="TableCell85" table:number-columns-spanned="6">
            <text:p text:style-name="P86"><text:s/>自<text:s text:c="3"/>民國<text:s text:c="7"/>年<text:s text:c="6"/>月<text:s text:c="7"/>日</text:p>
            <text:p text:style-name="P87"><text:s text:c="21"/>至</text:p>
            <text:p text:style-name="P88"><text:s text:c="6"/>民國<text:s text:c="7"/>年<text:s text:c="6"/>月<text:s text:c="7"/>日<text:s text:c="2"/>止</text:p>
          </table:table-cell>
          <table:covered-table-cell/>
          <table:covered-table-cell/>
          <table:covered-table-cell/>
          <table:covered-table-cell/>
          <table:covered-table-cell/>
        </table:table-row>
        <table:table-row table:style-name="TableRow89">
          <table:table-cell table:style-name="TableCell90" table:number-columns-spanned="8">
            <text:p text:style-name="P91"><text:span text:style-name="T92">借用地點</text:span><text:span text:style-name="T93">：</text:span></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顯微鏡編號</text:span><text:span text:style-name="T98">：</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text:span text:style-name="T102">試驗內容</text:span><text:span text:style-name="T103">：</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本人同意遵守昆蟲學系暨研究所顯微鏡使用及管理辦法</text:span><text:span text:style-name="T108"><text:s text:c="2"/></text:span><text:span text:style-name="T109"><text:s text:c="12"/></text:span><text:span text:style-name="T110"><text:s/>(簽名)</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使用人</text:p>
          </table:table-cell>
          <table:covered-table-cell/>
          <table:covered-table-cell/>
          <table:table-cell table:style-name="TableCell114" table:number-columns-spanned="3">
            <text:p text:style-name="P115">授課教師或導師(申請人)</text:p>
          </table:table-cell>
          <table:covered-table-cell/>
          <table:covered-table-cell/>
          <table:table-cell table:style-name="TableCell116">
            <text:p text:style-name="P117">設備管理人</text:p>
          </table:table-cell>
          <table:table-cell table:style-name="TableCell118">
            <text:p text:style-name="P119">系主任</text:p>
          </table:table-cell>
        </table:table-row>
        <table:table-row table:style-name="TableRow120">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row>
      </table:table>
      <text:p text:style-name="P129">申請日期： <text:s text:c="3"/>年 <text:s text:c="3"/>月 <text:s text:c="3"/>日</text:p>
      <text:soft-page-break/>
      <text:p text:style-name="P130">國立臺灣大學昆蟲學系暨研究所教顯微鏡使用及管理辦法</text:p>
      <text:p text:style-name="P131">(修正對照表)</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修正後條文</text:p>
          </table:table-cell>
          <table:table-cell table:style-name="TableCell139">
            <text:p text:style-name="P140">原條文</text:p>
          </table:table-cell>
          <table:table-cell table:style-name="TableCell141">
            <text:p text:style-name="P142">說明</text:p>
          </table:table-cell>
        </table:table-row>
        <table:table-row table:style-name="TableRow143">
          <table:table-cell table:style-name="TableCell144">
            <text:p text:style-name="P145">第一條<text:tab/>昆蟲學系（以下簡稱本系）教學顯微鏡主要提供教學、研究之用。</text:p>
          </table:table-cell>
          <table:table-cell table:style-name="TableCell146">
            <text:p text:style-name="P147">第一條<text:tab/>昆蟲學系（以下簡稱本系）教學顯微鏡主要提供教學、研究之用。</text:p>
          </table:table-cell>
          <table:table-cell table:style-name="TableCell148">
            <text:p text:style-name="P149">未修正</text:p>
          </table:table-cell>
        </table:table-row>
        <table:table-row table:style-name="TableRow150">
          <table:table-cell table:style-name="TableCell151">
            <text:p text:style-name="P152"><text:span text:style-name="T153">第二條</text:span><text:span text:style-name="T154"><text:tab/></text:span><text:span text:style-name="T155">本系教學顯微鏡由系務會議委任本系專任職員及</text:span><text:span text:style-name="T156">專責系所助教</text:span><text:span text:style-name="T157">負責管理，管理內容如下：</text:span></text:p>
            <text:p text:style-name="內文"><text:span text:style-name="T158">一、</text:span><text:span text:style-name="T159">職員：統籌顯微鏡的採購、管理與維修等事宜。</text:span></text:p>
            <text:p text:style-name="內文"><text:span text:style-name="T160">二、專責助教：一般性管理、維修及顯微鏡使用教學等事項。</text:span></text:p>
          </table:table-cell>
          <table:table-cell table:style-name="TableCell161">
            <text:p text:style-name="內文"><text:span text:style-name="T162">第二條</text:span><text:span text:style-name="T163"><text:tab/></text:span><text:span text:style-name="T164">本系教學顯微鏡由系務會議委任</text:span><text:span text:style-name="T165">本系專任教師、系所助教各一名，負責分層管理</text:span><text:span text:style-name="T166">，管理內容如下：</text:span></text:p>
            <text:p text:style-name="P167">一、<text:tab/>教師：統籌顯微鏡的採購、管理與維修等事項。</text:p>
            <text:p text:style-name="P168">二、<text:tab/>助教：一般性管理、維修及顯微鏡使用教學等事項。</text:p>
          </table:table-cell>
          <table:table-cell table:style-name="TableCell169">
            <text:p text:style-name="P170">修正:</text:p>
            <text:p text:style-name="P171">委任本系專任職員及專責系所助教負責管理，以及修正管理內容。</text:p>
          </table:table-cell>
        </table:table-row>
        <table:table-row table:style-name="TableRow172">
          <table:table-cell table:style-name="TableCell173">
            <text:p text:style-name="P174">第三條<text:tab/>教學顯微鏡提供使用的對象以本系碩博士生與大學部學生為主，原則上不借予其他單位或個人使用。</text:p>
          </table:table-cell>
          <table:table-cell table:style-name="TableCell175">
            <text:p text:style-name="P176">第三條<text:tab/>教學顯微鏡提供使用的對象以本系碩博士生與大學部學生為主，原則上不借予其他單位或個人使用。</text:p>
          </table:table-cell>
          <table:table-cell table:style-name="TableCell177">
            <text:p text:style-name="P178">未修正</text:p>
          </table:table-cell>
        </table:table-row>
        <table:table-row table:style-name="TableRow179">
          <table:table-cell table:style-name="TableCell180">
            <text:p text:style-name="內文"><text:span text:style-name="T181">第四條</text:span><text:span text:style-name="T182"><text:tab/></text:span><text:span text:style-name="T183">教學顯微鏡於上課及上班期間每天</text:span><text:span text:style-name="T184">8:00 ~17:00</text:span><text:span text:style-name="T185">開放使用，於使用前須先提出申請，並依使用規則使用之；個人與團體借用需填寫申請表，學期課程借用則由課程教師或課程助教於學期前向管理人確認顯微鏡使用時段，</text:span><text:span text:style-name="T186">可依課程需要整學期借用顯微鏡室鑰匙。</text:span></text:p>
          </table:table-cell>
          <table:table-cell table:style-name="TableCell187">
            <text:p text:style-name="內文"><text:span text:style-name="T188">第四條</text:span><text:span text:style-name="T189"><text:tab/></text:span><text:span text:style-name="T190">教學顯微鏡於上課及上班期間每天</text:span><text:span text:style-name="T191">8</text:span><text:span text:style-name="T192">：</text:span><text:span text:style-name="T193">00~17</text:span><text:span text:style-name="T194">：</text:span><text:span text:style-name="T195">00</text:span><text:span text:style-name="T196">開放使用，使用前須先提出申請，並依使用規則使用之；個人與團體借用需填寫申請表，學期課程借用則由課程教師或課程助教於學期前向管理人確認顯微鏡使用時段，</text:span><text:span text:style-name="T197">無須填寫申請表</text:span><text:span text:style-name="T198">。</text:span></text:p>
          </table:table-cell>
          <table:table-cell table:style-name="TableCell199">
            <text:p text:style-name="P200">修正:</text:p>
            <text:p text:style-name="內文"><text:span text:style-name="T201">刪除</text:span><text:span text:style-name="T202">「</text:span><text:span text:style-name="T203">無須申請表</text:span><text:span text:style-name="T204">」</text:span><text:span text:style-name="T205">，並增加</text:span><text:span text:style-name="T206">「</text:span><text:span text:style-name="T207">可依課程需要整學期借用顯微鏡室鑰匙</text:span><text:span text:style-name="T208">」</text:span><text:span text:style-name="T209">。</text:span></text:p>
            <text:p text:style-name="P210"/>
            <text:p text:style-name="P211"/>
          </table:table-cell>
        </table:table-row>
        <table:table-row table:style-name="TableRow212">
          <table:table-cell table:style-name="TableCell213">
            <text:p text:style-name="P214">第五條<text:tab/>教學顯微鏡之使用規則如下：</text:p>
            <text:p text:style-name="P215">一、教學顯微鏡使用之優先順序為共同必修課、群組必修課、外系必修課、選修課、研究室借用及個人借用。</text:p>
            <text:p text:style-name="P216">二、研究室或個人借用教學顯微鏡需填寫申請申請表並向顯微鏡負責人提出申請。</text:p>
            <text:soft-page-break/>
            <text:p text:style-name="內文"><text:span text:style-name="T217">三、</text:span><text:span text:style-name="T218">第一次使用者務必請教師或助教親自指導</text:span><text:span text:style-name="T219">。</text:span></text:p>
            <text:p text:style-name="P220">四、使用前，使用者務必詳細填寫申請資料。若有問題，應立即通知負責助教，不得拖延。</text:p>
            <text:p text:style-name="P221">五、使用時，使用者務必按照正常程序完成顯微鏡鏡頭的清潔與歸位。</text:p>
            <text:p text:style-name="P222">六、使用後，使用者務必將檯面清理乾淨，並將攜入實驗室的所有個人物品帶離。</text:p>
            <text:p text:style-name="P223">七、非實習課程申請使用，使用者憑申請書借用顯微鏡。</text:p>
          </table:table-cell>
          <table:table-cell table:style-name="TableCell224">
            <text:p text:style-name="P225">第五條<text:tab/>教學顯微鏡之使用規則如下：</text:p>
            <text:p text:style-name="P226">一、教學顯微鏡使用之優先順序為共同必修課、群組必修課、外系必修課、選修課、研究室借用及個人借用。</text:p>
            <text:p text:style-name="P227">二、研究室或個人借用教學顯微鏡需填寫申請申請表並向顯微鏡負責人提出申請。</text:p>
            <text:p text:style-name="內文"><text:span text:style-name="T228">三、第一次使用這務必請有經驗的助理或同學在旁指</text:span><text:soft-page-break/><text:span text:style-name="T229">導，必要時可請助教或</text:span><text:span text:style-name="T230">老師</text:span><text:span text:style-name="T231">親自指導。</text:span></text:p>
            <text:p text:style-name="P232">四、使用前，使用者務必詳細填寫申請資料。若有問題，應立即通知負責助教，不得拖延。</text:p>
            <text:p text:style-name="P233">五、使用時，使用者務必按照正常程序完成顯微鏡鏡頭的清潔與歸位。</text:p>
            <text:p text:style-name="P234">六、使用後，使用者務必將檯面清理乾淨，並將攜入實驗室的所有個人物品帶離。</text:p>
            <text:p text:style-name="P235">七、非實習課程申請使用，使用者憑申請書借用顯微鏡。</text:p>
          </table:table-cell>
          <table:table-cell table:style-name="TableCell236">
            <text:p text:style-name="P237">修正:</text:p>
            <text:p text:style-name="P238">第三項文字修正。</text:p>
          </table:table-cell>
        </table:table-row>
        <table:table-row table:style-name="TableRow239">
          <table:table-cell table:style-name="TableCell240">
            <text:p text:style-name="P241">第六條<text:tab/>若有違反使用規則或造成損害者，除需全額賠償外，並視狀況予以停用一學期之處罰。</text:p>
          </table:table-cell>
          <table:table-cell table:style-name="TableCell242">
            <text:p text:style-name="P243">第六條<text:tab/>若有違反使用規則或造成損害者，除需全額賠償外，並視狀況予以停用一學期之處罰。</text:p>
          </table:table-cell>
          <table:table-cell table:style-name="TableCell244">
            <text:p text:style-name="P245">未修正</text:p>
          </table:table-cell>
        </table:table-row>
        <table:table-row table:style-name="TableRow246">
          <table:table-cell table:style-name="TableCell247">
            <text:p text:style-name="P248">第七條<text:tab/>教學顯微鏡借用流程：</text:p>
            <text:list text:style-name="LFO5" text:continue-numbering="true">
              <text:list-item>
                <text:p text:style-name="P249">借用人填寫申請書並</text:p>
              </text:list-item>
            </text:list>
            <text:p text:style-name="P250">簽名。</text:p>
            <text:p text:style-name="P251"><text:span text:style-name="T252">二、借用人憑證件、負責</text:span><text:span text:style-name="T253">教師</text:span><text:span text:style-name="T254">簽名之申請書，由負責助教陪同領取顯微鏡。</text:span></text:p>
          </table:table-cell>
          <table:table-cell table:style-name="TableCell255">
            <text:p text:style-name="P256">第七條<text:tab/>教學顯微鏡借用流程：</text:p>
            <text:p text:style-name="P257">一、借用人填寫申請書並簽名。</text:p>
            <text:p text:style-name="內文"><text:span text:style-name="T258">二、借用人憑證件、負責</text:span><text:span text:style-name="T259">老師</text:span><text:span text:style-name="T260">簽名之申請書，由負責助教陪同領取顯微鏡。</text:span></text:p>
          </table:table-cell>
          <table:table-cell table:style-name="TableCell261">
            <text:p text:style-name="P262">修正:</text:p>
            <text:p text:style-name="P263">負責老師修正為負責教師</text:p>
          </table:table-cell>
        </table:table-row>
        <table:table-row table:style-name="TableRow264">
          <table:table-cell table:style-name="TableCell265">
            <text:p text:style-name="P266">第八條<text:s/>教學顯微鏡使用辦法經本系系務會議通過後公布實施，修改時亦同。</text:p>
            <text:p text:style-name="P267"/>
          </table:table-cell>
          <table:table-cell table:style-name="TableCell268">
            <text:p text:style-name="P269">第八條<text:s/>教學顯微鏡使用辦法經本系系務會議通過後公布實施，修改時亦同。</text:p>
            <text:p text:style-name="P270"/>
          </table:table-cell>
          <table:table-cell table:style-name="TableCell271">
            <text:p text:style-name="P272">未修正</text:p>
          </table:table-cell>
        </table:table-row>
      </table:table>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fo:language="en" fo:country="US"/>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5909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n</meta:initial-creator>
    <dc:creator>Neophoeus S. Chuang</dc:creator>
    <meta:creation-date>2018-10-28T10:03:00Z</meta:creation-date>
    <dc:date>2018-10-28T10:03:00Z</dc:date>
    <meta:template xlink:href="Normal.dotm" xlink:type="simple"/>
    <meta:editing-cycles>2</meta:editing-cycles>
    <meta:editing-duration>PT0S</meta:editing-duration>
    <meta:document-statistic meta:page-count="4" meta:paragraph-count="5" meta:word-count="404" meta:character-count="2705" meta:row-count="19" meta:non-whitespace-character-count="2306"/>
  </office:meta>
</office:document-meta>
</file>