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4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-0.334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 fo:margin-left="1.2652in" fo:text-indent="-1.265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81" style:family="table-column">
      <style:table-column-properties style:column-width="1.1458in"/>
    </style:style>
    <style:style style:name="TableColumn82" style:family="table-column">
      <style:table-column-properties style:column-width="0.1638in"/>
    </style:style>
    <style:style style:name="TableColumn83" style:family="table-column">
      <style:table-column-properties style:column-width="0.1694in"/>
    </style:style>
    <style:style style:name="TableColumn84" style:family="table-column">
      <style:table-column-properties style:column-width="1.2368in"/>
    </style:style>
    <style:style style:name="TableColumn85" style:family="table-column">
      <style:table-column-properties style:column-width="0.4215in"/>
    </style:style>
    <style:style style:name="TableColumn86" style:family="table-column">
      <style:table-column-properties style:column-width="0.0875in"/>
    </style:style>
    <style:style style:name="TableColumn87" style:family="table-column">
      <style:table-column-properties style:column-width="1.7437in"/>
    </style:style>
    <style:style style:name="TableColumn88" style:family="table-column">
      <style:table-column-properties style:column-width="1.4958in"/>
    </style:style>
    <style:style style:name="Table80" style:family="table">
      <style:table-properties style:width="6.4645in" fo:margin-left="0in" table:align="left"/>
    </style:style>
    <style:style style:name="TableRow89" style:family="table-row">
      <style:table-row-properties style:min-row-height="0.78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579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1.553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6" style:family="table-row">
      <style:table-row-properties style:min-row-height="1.1368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621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5" style:family="table-row">
      <style:table-row-properties style:min-row-height="1.770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0" style:family="table-row">
      <style:table-row-properties style:min-row-height="0.68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/>
    </style:style>
    <style:style style:name="TableRow147" style:family="table-row">
      <style:table-row-properties style:min-row-height="0.19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6" style:family="table-row">
      <style:table-row-properties style:min-row-height="1.022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style:line-break="normal" fo:text-align="end" fo:line-height="0.3333in" fo:margin-right="-0.1965in"/>
      <style:text-properties style:font-name="標楷體" style:font-name-asian="標楷體" style:font-name-complex="Times New Roman" fo:color="#000000" style:font-size-complex="12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69" style:family="table-column">
      <style:table-column-properties style:column-width="2.0437in"/>
    </style:style>
    <style:style style:name="TableColumn170" style:family="table-column">
      <style:table-column-properties style:column-width="2.1659in"/>
    </style:style>
    <style:style style:name="TableColumn171" style:family="table-column">
      <style:table-column-properties style:column-width="1.7715in"/>
    </style:style>
    <style:style style:name="Table168" style:family="table">
      <style:table-properties style:width="5.981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-0.0034in" fo:text-indent="-0.0284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line-height="0.3333in" fo:margin-right="-0.1965in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國立臺灣大學</text:span><text:span text:style-name="T3">昆蟲</text:span><text:span text:style-name="T4">系</text:span><text:span text:style-name="T5">公用</text:span><text:span text:style-name="T6">生長箱使用</text:span><text:span text:style-name="T7">及管理</text:span><text:span text:style-name="T8">規則</text:span><text:span text:style-name="T9">(</text:span><text:span text:style-name="T10">修訂</text:span><text:span text:style-name="T11">)</text:span></text:p>
      <text:p text:style-name="P12">中華民國82年4月24日組務會議通過</text:p>
      <text:p text:style-name="P13">中華民國83年8月5日組務會議第一次修訂</text:p>
      <text:p text:style-name="P14">中華民國84年3月15日組務會議第二次修訂</text:p>
      <text:p text:style-name="P15">中華民國90年6月4日系務會議第三次修訂</text:p>
      <text:p text:style-name="P16"><text:span text:style-name="T17">中華民國</text:span><text:span text:style-name="T18">103</text:span><text:span text:style-name="T19">年</text:span><text:span text:style-name="T20">12</text:span><text:span text:style-name="T21">月</text:span><text:span text:style-name="T22">16</text:span><text:span text:style-name="T23">日系務會議</text:span><text:span text:style-name="T24">第四次修訂</text:span></text:p>
      <text:list text:style-name="LFO1" text:continue-numbering="true">
        <text:list-item>
          <text:p text:style-name="P25"><text:span text:style-name="T26">本</text:span><text:span text:style-name="T27">系</text:span><text:span text:style-name="T28">之步入式生長箱共有</text:span><text:span text:style-name="T29">8</text:span><text:span text:style-name="T30">間</text:span><text:span text:style-name="T31">（3間位於中非大樓、5間位於昆蟲館）</text:span><text:span text:style-name="T32">。</text:span><text:span text:style-name="T33">各間環境</text:span><text:span text:style-name="T34">條件</text:span><text:span text:style-name="T35">由</text:span><text:span text:style-name="T36">申請人</text:span><text:span text:style-name="T37">自行設定</text:span><text:span text:style-name="T38">。歸還時，需將生長箱內</text:span><text:span text:style-name="T39">所有物品清空，並回復原始設定</text:span><text:span text:style-name="T40">，</text:span><text:span text:style-name="T41">系上得因試驗內容保留同意出借與否。</text:span></text:p>
        </text:list-item>
        <text:list-item>
          <text:p text:style-name="P42"><text:span text:style-name="T43">生長箱提供本系</text:span><text:span text:style-name="T44">教</text:span><text:span text:style-name="T45">師及學生研究及實習課程所需，使用期間以學期</text:span><text:span text:style-name="T46">（6個月）為單位，由</text:span><text:span text:style-name="T47">教</text:span><text:span text:style-name="T48">師</text:span><text:span text:style-name="T49">提出申</text:span><text:span text:style-name="T50">請，並</text:span><text:span text:style-name="T51">以</text:span><text:span text:style-name="T52">一個房間為單位</text:span><text:span text:style-name="T53">借用。</text:span></text:p>
        </text:list-item>
        <text:list-item>
          <text:p text:style-name="P54"><text:span text:style-name="T55">申請人及使用人填具下表後，送交昆蟲系生長箱</text:span><text:span text:style-name="T56">管理人，依實際使</text:span><text:span text:style-name="T57">用狀況規</text:span><text:span text:style-name="T58">劃</text:span><text:span text:style-name="T59">核准使用</text:span><text:span text:style-name="T60">，並發給鑰匙一把。鑰匙嚴禁複製，於試驗結束後交還。每位使用者、每間填寫申請表一張。</text:span></text:p>
        </text:list-item>
        <text:list-item>
          <text:p text:style-name="P61"><text:span text:style-name="T62">使用生長箱時，不得妨礙他人之實驗。使用人應負責室內之整齊及整潔，</text:span><text:span text:style-name="T63">借用期間如有一切需要維修更換，由</text:span><text:span text:style-name="T64">申請人</text:span><text:span text:style-name="T65">自行負擔。歸還時，應清理乾淨並點交設備一切安好後再交還系上。</text:span></text:p>
        </text:list-item>
      </text:list>
      <text:p text:style-name="P66"/>
      <text:p text:style-name="P67"><text:span text:style-name="T68">特別注意</text:span><text:span text:style-name="T69">：</text:span><text:span text:style-name="T70">公用生長箱</text:span><text:span text:style-name="T71">之</text:span><text:span text:style-name="T72">昆蟲飼養，需不得對其他昆蟲造成任何影響</text:span><text:span text:style-name="T73">（即使是潛在</text:span><text:span text:style-name="T74">因子</text:span><text:span text:style-name="T75">）。</text:span></text:p>
      <text:p text:style-name="P76"/>
      <text:soft-page-break/>
      <text:p text:style-name="P77"><text:span text:style-name="T78">國立臺灣大學昆蟲系公用生長箱</text:span><text:span text:style-name="T79">使用申請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申請人</text:span><text:span text:style-name="T93">：</text:span></text:p>
            <text:p text:style-name="P94"><text:span text:style-name="T95">(指導老師)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使用人姓名</text:span><text:span text:style-name="T99">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E-mail</text:span><text:span text:style-name="T104">：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實驗室電話/行動電話：</text:p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試驗條件</text:span><text:span text:style-name="T113">：</text:span></text:p>
            <text:p text:style-name="P114"><text:span text:style-name="T115">(溫度、濕度、光週期等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借用期間</text:p>
          </table:table-cell>
          <table:table-cell table:style-name="TableCell119">
            <text:p text:style-name="P120"/>
          </table:table-cell>
          <table:table-cell table:style-name="TableCell121" table:number-columns-spanned="6">
            <text:p text:style-name="P122"><text:s/>自<text:s/><text:s text:c="2"/>民國<text:s text:c="7"/>年<text:s text:c="6"/>月<text:s text:c="7"/>日</text:p>
            <text:p text:style-name="P123"><text:s text:c="15"/><text:s text:c="2"/><text:s text:c="4"/>至</text:p>
            <text:p text:style-name="P124"><text:s text:c="3"/><text:s text:c="2"/><text:s/>民國<text:s text:c="7"/>年<text:s text:c="6"/>月<text:s text:c="7"/>日<text:s text:c="2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借用地點</text:span><text:span text:style-name="T1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生長箱鑰匙號碼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試驗內容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本人同意遵守</text:span><text:span text:style-name="T144">昆蟲學系暨研究所步入式生長箱使用及管理辦法</text:span><text:span text:style-name="T145"><text:s text:c="12"/></text:span><text:span text:style-name="T146"><text:s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使用人</text:p>
          </table:table-cell>
          <table:covered-table-cell/>
          <table:covered-table-cell/>
          <table:table-cell table:style-name="TableCell150" table:number-columns-spanned="3">
            <text:p text:style-name="P151">指導老師(申請人)</text:p>
          </table:table-cell>
          <table:covered-table-cell/>
          <table:covered-table-cell/>
          <table:table-cell table:style-name="TableCell152">
            <text:p text:style-name="P153">設備管理人</text:p>
          </table:table-cell>
          <table:table-cell table:style-name="TableCell154">
            <text:p text:style-name="P155">系主任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 text:c="3"/>申請日期： <text:s text:c="3"/>年 <text:s text:c="3"/>月 <text:s text:c="3"/>日</text:p>
      <text:p text:style-name="P166"/>
      <text:soft-page-break/>
      <text:p text:style-name="P167">國立臺灣大學昆蟲系公用生長箱使用及管理規則修正對照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修正後條文</text:p>
          </table:table-cell>
          <table:table-cell table:style-name="TableCell175">
            <text:p text:style-name="P176">原條文</text:p>
          </table:table-cell>
          <table:table-cell table:style-name="TableCell177">
            <text:p text:style-name="P178">說明</text:p>
          </table:table-cell>
        </table:table-row>
        <table:table-row table:style-name="TableRow179">
          <table:table-cell table:style-name="TableCell180">
            <text:p text:style-name="P181">國立臺灣大學昆蟲系公用生長箱使用及管理規則</text:p>
          </table:table-cell>
          <table:table-cell table:style-name="TableCell182">
            <text:p text:style-name="內文"><text:span text:style-name="T183">昆蟲</text:span><text:span text:style-name="T184">館</text:span><text:span text:style-name="T185">步入式生長箱使用規則</text:span></text:p>
          </table:table-cell>
          <table:table-cell table:style-name="TableCell186">
            <text:p text:style-name="P187">將館改為系</text:p>
          </table:table-cell>
        </table:table-row>
        <table:table-row table:style-name="TableRow188">
          <table:table-cell table:style-name="TableCell189">
            <text:p text:style-name="內文"><text:span text:style-name="T190">1.</text:span><text:span text:style-name="T191"><text:tab/></text:span><text:span text:style-name="T192">本系之步入式生長箱共有</text:span><text:span text:style-name="T193">8</text:span><text:span text:style-name="T194">間（</text:span><text:span text:style-name="T195">3</text:span><text:span text:style-name="T196">間位於中非大樓、</text:span><text:span text:style-name="T197">5</text:span><text:span text:style-name="T198">間位於昆蟲館）。各間環境條件由申請人自行設定。歸還時，需將生長箱內所有物品清空，並回復原始設定，系上得因試驗內容保留同意出借與否。</text:span></text:p>
          </table:table-cell>
          <table:table-cell table:style-name="TableCell199">
            <text:p text:style-name="內文"><text:span text:style-name="T200">1.</text:span><text:span text:style-name="T201"><text:tab/></text:span><text:span text:style-name="T202">本館之步入式生長箱共有</text:span><text:span text:style-name="T203">5</text:span><text:span text:style-name="T204">間</text:span><text:span text:style-name="T205">。</text:span><text:span text:style-name="T206">各間設定之溫度分別為：</text:span><text:span text:style-name="T207">15</text:span><text:span text:style-name="T208">、</text:span><text:span text:style-name="T209">20</text:span><text:span text:style-name="T210">、</text:span><text:span text:style-name="T211">25</text:span><text:span text:style-name="T212">、</text:span><text:span text:style-name="T213">30</text:span><text:span text:style-name="T214">及</text:span><text:span text:style-name="T215">35</text:span><text:span text:style-name="T216">℃，相對溼度為</text:span><text:span text:style-name="T217">70</text:span><text:span text:style-name="T218">％，光週期為</text:span><text:span text:style-name="T219">12h</text:span><text:span text:style-name="T220">光亮、</text:span><text:span text:style-name="T221">12h</text:span><text:span text:style-name="T222">黑暗。各間所設定之條件以固定不變為原則。</text:span><text:span text:style-name="T223">15</text:span><text:span text:style-name="T224">及</text:span><text:span text:style-name="T225">35</text:span><text:span text:style-name="T226">℃兩間在無人使用時，得變更為特定條件，但以</text:span><text:span text:style-name="T227">2</text:span><text:span text:style-name="T228">個月為一期，如另有人申請使用原條件時，期滿優先恢復原狀。</text:span></text:p>
          </table:table-cell>
          <table:table-cell table:style-name="TableCell229">
            <text:p text:style-name="P230">修正:</text:p>
            <text:p text:style-name="P231">1.8間（3間位於中非大樓、5間位於昆蟲館）。</text:p>
            <text:p text:style-name="P232">2.各間環境條件由借用人自行設定。歸還時，需將生長箱內所有物品清空，並回復原始設定，系上得因試驗內容保留同意出借與否。</text:p>
          </table:table-cell>
        </table:table-row>
        <table:table-row table:style-name="TableRow233">
          <table:table-cell table:style-name="TableCell234">
            <text:p text:style-name="內文"><text:span text:style-name="T235">2.</text:span><text:span text:style-name="T236"><text:tab/></text:span><text:span text:style-name="T237">生長箱提供本系</text:span><text:span text:style-name="T238">教</text:span><text:span text:style-name="T239">師及學生研究及實習課程所需，使用期間以學期（</text:span><text:span text:style-name="T240">6</text:span><text:span text:style-name="T241">個月）為單位，由</text:span><text:span text:style-name="T242">教</text:span><text:span text:style-name="T243">師提出申請，</text:span><text:span text:style-name="T244">並以一個房間為單位借用。</text:span></text:p>
          </table:table-cell>
          <table:table-cell table:style-name="TableCell245">
            <text:p text:style-name="P246">2.<text:tab/>生長箱提供本系老師及學生研究及實習課程所需，使用期間以學期（6個月）為單位，由老師提出申請。</text:p>
          </table:table-cell>
          <table:table-cell table:style-name="TableCell247">
            <text:p text:style-name="P248">新增:</text:p>
            <text:p text:style-name="內文"><text:span text:style-name="T249">並以一個房間為單位借用</text:span><text:span text:style-name="T250">。</text:span></text:p>
          </table:table-cell>
        </table:table-row>
        <table:table-row table:style-name="TableRow251">
          <table:table-cell table:style-name="TableCell252">
            <text:p text:style-name="內文"><text:span text:style-name="T253">3.</text:span><text:span text:style-name="T254"><text:tab/></text:span><text:span text:style-name="T255">申請人及使用人填具下表後，送交昆蟲系生長箱</text:span><text:span text:style-name="T256">管理人</text:span><text:span text:style-name="T257">，依實際使用狀況規</text:span><text:span text:style-name="T258">劃</text:span><text:span text:style-name="T259">核准使用，並發給鑰匙一把。鑰匙</text:span><text:span text:style-name="T260">嚴禁</text:span><text:span text:style-name="T261">複製，於試驗結束後交還。每位使用者、每間填寫申請表一張。</text:span></text:p>
          </table:table-cell>
          <table:table-cell table:style-name="TableCell262">
            <text:p text:style-name="P263"><text:span text:style-name="T264">3.</text:span><text:span text:style-name="T265"><text:tab/></text:span><text:span text:style-name="T266">申請人及使用人填具下表後，送交昆蟲系生長箱</text:span><text:span text:style-name="T267">負責人</text:span><text:span text:style-name="T268">，依實際使用狀況規</text:span><text:span text:style-name="T269">畫</text:span><text:span text:style-name="T270">核准使用，並發給鑰匙一把。鑰匙</text:span><text:span text:style-name="T271">請勿</text:span><text:span text:style-name="T272">複製，於試驗結束後交還。每位使用者、每間填寫申請表一張。</text:span></text:p>
          </table:table-cell>
          <table:table-cell table:style-name="TableCell273">
            <text:p text:style-name="P274">修正:</text:p>
            <text:p text:style-name="P275">將負責人修正為管理人；且嚴禁複製鑰匙。</text:p>
          </table:table-cell>
        </table:table-row>
        <table:table-row table:style-name="TableRow276">
          <table:table-cell table:style-name="TableCell277">
            <text:p text:style-name="內文"><text:span text:style-name="T278">4.</text:span><text:span text:style-name="T279"><text:tab/></text:span><text:span text:style-name="T280">進出生長箱須簽姓名和時間。使用生長箱時，不得妨礙他人之實驗。使用人應負責室內之整齊及整潔，</text:span><text:span text:style-name="T281">借用期間如有一切需要維修更換，由借用人自行負擔。歸還時，應清理乾淨並點交設備一切安好後再交還系上</text:span></text:p>
          </table:table-cell>
          <table:table-cell table:style-name="TableCell282">
            <text:p text:style-name="內文"><text:span text:style-name="T283">4.</text:span><text:span text:style-name="T284"><text:tab/></text:span><text:span text:style-name="T285">進出生長箱須簽姓名和時間。使用生長箱時，不得妨礙他人之實驗。使用人應負責室內之整齊及整潔，</text:span><text:span text:style-name="T286">發現故障時請即報請維修。</text:span></text:p>
            <text:p text:style-name="P287"/>
          </table:table-cell>
          <table:table-cell table:style-name="TableCell288">
            <text:p text:style-name="P289">修正:</text:p>
            <text:p text:style-name="P290">借用期間如有一切需維修更換，應由借用人自行負擔。並於歸還時點交設備及清理乾淨後歸還。</text:p>
          </table:table-cell>
        </table:table-row>
        <table:table-row table:style-name="TableRow291">
          <table:table-cell table:style-name="TableCell292">
            <text:p text:style-name="P293">特別注意：公用生長箱之昆蟲飼養，需不得對其他昆蟲造成任何影響（即使是潛在地）！舉凡寄生性<text:soft-page-break/>的、或毒理、病理實驗的蟲，禁止放置。</text:p>
          </table:table-cell>
          <table:table-cell table:style-name="TableCell294">
            <text:p text:style-name="P295">特別注意：公用生長箱之昆蟲飼養，需不得對其他昆蟲造成任何影響（即使是潛在地）！舉凡寄生性的、或毒<text:soft-page-break/>理、病理實驗的蟲，禁止放置。</text:p>
          </table:table-cell>
          <table:table-cell table:style-name="TableCell296">
            <text:p text:style-name="P297">未修正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295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n</meta:initial-creator>
    <dc:creator>Neophoeus S. Chuang</dc:creator>
    <meta:creation-date>2018-10-28T10:03:00Z</meta:creation-date>
    <dc:date>2018-10-28T10:03:00Z</dc:date>
    <meta:print-date>2014-12-15T02:3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9" meta:character-count="1871" meta:row-count="13" meta:non-whitespace-character-count="1595"/>
  </office:meta>
</office:document-meta>
</file>