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UDJingXiHeiU30 MD" svg:font-family="'AR UDJingXiHeiU30 MD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orphans="2" fo:widows="2" fo:background-color="#ffffff"/>
    </style:style>
    <style:style style:name="P2" style:family="paragraph" style:parent-style-name="List_20_Paragraph">
      <loext:graphic-properties draw:fill="solid" draw:fill-color="#ffffff"/>
      <style:paragraph-properties fo:orphans="2" fo:widows="2" fo:background-color="#ffffff"/>
      <style:text-properties fo:color="#833c0b" loext:opacity="100%" style:font-name="標楷體" fo:font-size="16pt" style:letter-kerning="false" style:font-name-asian="標楷體1" style:font-size-asian="16pt" style:font-name-complex="Calibri1" style:font-size-complex="16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style:font-name="標楷體" fo:font-size="20pt" style:letter-kerning="false" style:font-name-asian="標楷體1" style:font-size-asian="20pt" style:font-name-complex="Calibri1" style:font-size-complex="20pt"/>
    </style:style>
    <style:style style:name="P5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loext:opacity="100%" style:font-name="標楷體" fo:font-size="16pt" style:letter-kerning="false" style:font-name-asian="標楷體1" style:font-size-asian="16pt" style:font-name-complex="Calibri1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name-complex="Calibri1" style:font-size-complex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style:letter-kerning="false" style:font-name-asian="標楷體1" style:font-size-asian="20pt" style:font-name-complex="Calibri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Calibri1" style:font-size-complex="16pt"/>
    </style:style>
    <style:style style:name="T4" style:family="text">
      <style:text-properties fo:color="#833c0b" loext:opacity="100%" style:font-name="標楷體" fo:font-size="16pt" style:letter-kerning="false" style:font-name-asian="標楷體1" style:font-size-asian="16pt" style:font-size-complex="16pt"/>
    </style:style>
    <style:style style:name="T5" style:family="text">
      <style:text-properties fo:color="#833c0b" loext:opacity="100%" style:font-name="標楷體" fo:font-size="16pt" style:letter-kerning="false" style:font-name-asian="標楷體1" style:font-size-asian="16pt" style:font-name-complex="Calibri1" style:font-size-complex="16pt"/>
    </style:style>
    <style:style style:name="T6" style:family="text">
      <style:text-properties fo:color="#833c0b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833c0b" loext:opacity="100%" style:font-name="AR UDJingXiHeiU30 MD" fo:font-size="20pt" fo:background-color="#ffffff" loext:char-shading-value="0" style:font-size-asian="20pt" style:font-size-complex="20pt"/>
    </style:style>
    <style:style style:name="T8" style:family="text">
      <style:text-properties fo:color="#c00000" loext:opacity="100%"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昆蟲學系</text:span></text:p>
      <text:p text:style-name="P3"><text:span text:style-name="T1">112學年度</text:span><text:span text:style-name="T2">系級獎學金</text:span><text:span text:style-name="T1">獲獎名單</text:span></text:p>
      <text:p text:style-name="P4"/>
      <text:p text:style-name="P1"><text:span text:style-name="T3">★「周敬亭先生紀念獎學金」</text:span></text:p>
      <text:p text:style-name="P1"><text:span text:style-name="T4">學士班學生孫</text:span><text:span text:style-name="T7">○</text:span><text:span text:style-name="T4">揚</text:span></text:p>
      <text:p text:style-name="P2"/>
      <text:p text:style-name="P1"><text:span text:style-name="T3">★「洪淑彬教授傑出論文獎學金」</text:span></text:p>
      <text:p text:style-name="P1"><text:span text:style-name="T4">碩士班畢業生葉</text:span><text:span text:style-name="T7">○</text:span><text:span text:style-name="T4">志</text:span></text:p>
      <text:p text:style-name="P1"><text:span text:style-name="T4">碩士班畢業生林</text:span><text:span text:style-name="T7">○</text:span><text:span text:style-name="T4">揚</text:span></text:p>
      <text:p text:style-name="P5"/>
      <text:p text:style-name="P1"><text:span text:style-name="T3">★「郭祝渝(Chuh Yu Kuo)先生獎學金」</text:span></text:p>
      <text:p text:style-name="P1"><text:span text:style-name="T4">學士班學生邱</text:span><text:span text:style-name="T7">○</text:span><text:span text:style-name="T4">睿</text:span></text:p>
      <text:p text:style-name="P1"><text:span text:style-name="T4">博士生呂</text:span><text:span text:style-name="T7">○</text:span><text:span text:style-name="T4">恆</text:span></text:p>
      <text:p text:style-name="P1"><text:span text:style-name="T4">博士生李</text:span><text:span text:style-name="T7">○</text:span><text:span text:style-name="T4">樺</text:span></text:p>
      <text:p text:style-name="P6"><text:bookmark text:name="_GoBack"/></text:p>
      <text:p text:style-name="P1"><text:span text:style-name="T3">★「</text:span><text:span text:style-name="T9">中西化學李宗廉創辦人優異表現獎學金</text:span><text:span text:style-name="T3">」</text:span></text:p>
      <text:p text:style-name="P1"><text:span text:style-name="T6">服務表現優異獎：學士班學生黃</text:span><text:span text:style-name="T7">○</text:span><text:span text:style-name="T6">誼</text:span></text:p>
      <text:p text:style-name="P1"><text:span text:style-name="T6">研究表現優異獎：博士生林</text:span><text:span text:style-name="T7">○</text:span><text:span text:style-name="T6">淳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UDJingXiHeiU30 MD" svg:font-family="'AR UDJingXiHeiU30 MD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4-02-22T06:58:00</meta:creation-date>
    <dc:date>2024-02-22T08:26:00</dc:date>
    <meta:editing-duration>PT27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4" meta:word-count="161" meta:character-count="173" meta:non-whitespace-character-count="171"/>
    <meta:user-defined meta:name="AppVersion">16.0000</meta:user-defined>
    <meta:template xlink:type="simple" xlink:actuate="onRequest" xlink:title="Normal.dotm" xlink:href=""/>
  </office:meta>
</office:document-meta>
</file>