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Book Antiqua" svg:font-family="'Book Antiqua'" style:font-family-generic="roman" style:font-pitch="variable"/>
    <style:font-face style:name="Book Antiqua1" svg:font-family="'Book Antiqua'" style:font-family-generic="system" style:font-pitch="variable"/>
    <style:font-face style:name="DFPMingUBold-B5" svg:font-family="DFPMingUBold-B5" style:font-family-generic="roman" style:font-pitch="variable"/>
    <style:font-face style:name="DFPMingUBold-B51" svg:font-family="DFPMingUBold-B5"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華康中楷體" svg:font-family="華康中楷體"/>
    <style:font-face style:name="華康中楷體1" svg:font-family="華康中楷體" style:font-family-generic="roman" style:font-pitch="variable"/>
    <style:font-face style:name="華康中楷體2" svg:font-family="華康中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212cm" fo:margin-bottom="0cm" style:contextual-spacing="false"/>
    </style:style>
    <style:style style:name="P3" style:family="paragraph" style:parent-style-name="Standard">
      <style:paragraph-properties fo:margin-left="0cm" fo:margin-right="0cm" fo:text-indent="3.531cm" style:auto-text-indent="false"/>
    </style:style>
    <style:style style:name="P4" style:family="paragraph" style:parent-style-name="Standard" style:list-style-name="WWNum2">
      <style:paragraph-properties fo:margin-top="0.318cm" fo:margin-bottom="0cm" style:contextual-spacing="false" style:line-height-at-least="0cm"/>
    </style:style>
    <style:style style:name="P5" style:family="paragraph" style:parent-style-name="Standard">
      <style:paragraph-properties fo:margin-left="0.529cm" fo:margin-right="0cm" fo:margin-top="0.318cm" fo:margin-bottom="0cm" style:contextual-spacing="false" style:line-height-at-least="0cm" fo:text-indent="0cm" style:auto-text-indent="false"/>
    </style:style>
    <style:style style:name="P6" style:family="paragraph" style:parent-style-name="Standard">
      <style:paragraph-properties style:line-height-at-least="0cm" fo:text-align="center" style:justify-single-word="false"/>
    </style:style>
    <style:style style:name="P7" style:family="paragraph" style:parent-style-name="Standard">
      <style:paragraph-properties style:line-height-at-least="0cm" fo:text-align="end" style:justify-single-word="false"/>
    </style:style>
    <style:style style:name="P8" style:family="paragraph" style:parent-style-name="Standard">
      <style:paragraph-properties fo:margin-left="0.635cm" fo:margin-right="0cm" style:line-height-at-least="0cm" fo:text-indent="-0.635cm" style:auto-text-indent="false"/>
    </style:style>
    <style:style style:name="P9" style:family="paragraph" style:parent-style-name="Standard">
      <style:paragraph-properties style:line-height-at-least="0cm"/>
    </style:style>
    <style:style style:name="P10" style:family="paragraph" style:parent-style-name="Standard">
      <style:paragraph-properties fo:margin-left="0cm" fo:margin-right="0cm" style:line-height-at-least="0cm" fo:text-indent="0.847cm" style:auto-text-indent="false"/>
    </style:style>
    <style:style style:name="P11" style:family="paragraph" style:parent-style-name="Standard">
      <style:paragraph-properties fo:margin-left="1.693cm" fo:margin-right="0cm" style:line-height-at-least="0cm" fo:text-indent="0cm" style:auto-text-indent="false"/>
    </style:style>
    <style:style style:name="P12" style:family="paragraph" style:parent-style-name="Standard">
      <style:paragraph-properties fo:text-align="end" style:justify-single-word="false"/>
    </style:style>
    <style:style style:name="P13" style:family="paragraph" style:parent-style-name="Standard">
      <style:paragraph-properties fo:text-align="end" style:justify-single-word="false"/>
      <style:text-properties style:font-name="Arial" fo:font-size="15pt" style:font-size-asian="15pt" style:font-name-complex="Arial2" style:font-size-complex="15pt"/>
    </style:style>
    <style:style style:name="P14" style:family="paragraph" style:parent-style-name="Standard">
      <style:paragraph-properties style:line-height-at-least="0cm" fo:text-align="center" style:justify-single-word="false"/>
      <style:text-properties fo:color="#000000" loext:opacity="100%" style:font-name="Arial" fo:font-size="16pt" style:font-size-asian="16pt" style:font-name-complex="Arial2" style:font-size-complex="16pt"/>
    </style:style>
    <style:style style:name="P15" style:family="paragraph" style:parent-style-name="Standard">
      <style:paragraph-properties style:line-height-at-least="0cm" fo:text-align="end" style:justify-single-word="false"/>
      <style:text-properties fo:color="#000000" loext:opacity="100%" style:font-name="Arial" fo:font-size="10pt" style:font-size-asian="10pt" style:font-name-complex="Arial2" style:font-size-complex="10pt"/>
    </style:style>
    <style:style style:name="T1" style:family="text">
      <style:text-properties style:font-name="DFPMingUBold-B5" fo:font-size="36pt" fo:font-weight="bold" style:font-name-asian="DFPMingUBold-B51" style:font-size-asian="36pt" style:font-weight-asian="bold" style:font-name-complex="Arial2" style:font-size-complex="36pt" style:font-weight-complex="bold"/>
    </style:style>
    <style:style style:name="T2" style:family="text">
      <style:text-properties style:font-name="Arial" fo:font-size="20pt" fo:font-weight="bold" style:font-size-asian="20pt" style:font-weight-asian="bold" style:font-name-complex="Arial2" style:font-size-complex="20pt"/>
    </style:style>
    <style:style style:name="T3" style:family="text">
      <style:text-properties style:font-name="Arial" fo:font-size="20pt" style:font-size-asian="20pt" style:font-name-complex="Arial2" style:font-size-complex="20pt"/>
    </style:style>
    <style:style style:name="T4" style:family="text">
      <style:text-properties style:font-name="Arial" fo:font-size="15pt" style:font-size-asian="15pt" style:font-name-complex="Arial2" style:font-size-complex="15pt"/>
    </style:style>
    <style:style style:name="T5" style:family="text">
      <style:text-properties fo:color="#ff0000" loext:opacity="100%" style:font-name="Arial" fo:font-size="20pt" fo:font-weight="bold" style:font-size-asian="20pt" style:font-weight-asian="bold" style:font-name-complex="Arial2" style:font-size-complex="20pt" style:font-weight-complex="bold"/>
    </style:style>
    <style:style style:name="T6" style:family="text">
      <style:text-properties fo:color="#ff0000" loext:opacity="100%" style:font-name="Arial" fo:font-size="20pt" fo:font-weight="bold" style:font-size-asian="20pt" style:font-weight-asian="bold" style:font-name-complex="Arial2" style:font-size-complex="20pt"/>
    </style:style>
    <style:style style:name="T7" style:family="text">
      <style:text-properties fo:color="#ff0000" loext:opacity="100%" style:font-name="Arial" fo:font-size="20pt" style:font-size-asian="20pt" style:font-name-complex="Arial2" style:font-size-complex="20pt" style:font-weight-complex="bold"/>
    </style:style>
    <style:style style:name="T8" style:family="text">
      <style:text-properties fo:color="#000000" loext:opacity="100%" style:font-name="Arial" fo:font-size="16pt" style:font-size-asian="16pt" style:font-name-complex="Arial2" style:font-size-complex="16pt"/>
    </style:style>
    <style:style style:name="T9" style:family="text">
      <style:text-properties fo:color="#000000" loext:opacity="100%" style:font-name="Arial" fo:font-size="10pt" style:font-size-asian="10pt" style:font-name-complex="Arial2" style:font-size-complex="10pt"/>
    </style:style>
    <style:style style:name="T10" style:family="text">
      <style:text-properties fo:color="#000000" loext:opacity="100%" style:font-name="Arial"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公 <text:s text:c="4"/>告</text:span></text:p>
      <text:p text:style-name="P2"><text:span text:style-name="T2">本校碩士班修業 1 學期以上在校生申請逕行修讀「昆蟲學系博士學位」</text:span><text:span text:style-name="T3">：</text:span></text:p>
      <text:p text:style-name="Standard"><text:bookmark-start text:name="_Hlk67065090"/><text:span text:style-name="T5">申請期限：即日起至 113 年 4 月 19日中午 12：00 止</text:span></text:p>
      <text:p text:style-name="P3"><text:span text:style-name="T5">(</text:span><text:span text:style-name="T6">逾期不予受理)</text:span></text:p>
      <text:p text:style-name="Standard"><text:span text:style-name="T5">口試日期：暫定 113 年 5 月 3 日 </text:span></text:p>
      <text:p text:style-name="Standard"><text:span text:style-name="T5">口試地點：學新館</text:span><text:bookmark-end text:name="_Hlk67065090"/></text:p>
      <text:list xml:id="list209633160" text:style-name="WWNum2">
        <text:list-item>
          <text:p text:style-name="P4"><text:span text:style-name="T3">依照學校碩士班修業 1 學期以上在校生逕行修讀博士學位辦法，</text:span><text:bookmark-start text:name="_Hlk67065133"/><text:span text:style-name="T3">今年本系擬招收名額與學士班併計，合計1名。</text:span></text:p>
        </text:list-item>
        <text:list-item>
          <text:p text:style-name="P4"><text:span text:style-name="T3">須檢具下列文件:</text:span></text:p>
        </text:list-item>
      </text:list>
      <text:p text:style-name="P5"><text:span text:style-name="T3">1.逕行修讀博士學位申請書一份。</text:span></text:p>
      <text:p text:style-name="P5"><text:span text:style-name="T3">2.碩士班修業一學期以上歷年成績表一份。</text:span></text:p>
      <text:p text:style-name="P5"><text:span text:style-name="T3">3.助理教授以上二人推薦書。</text:span></text:p>
      <text:p text:style-name="P5"><text:span text:style-name="T3">4.研究計畫書</text:span></text:p>
      <text:p text:style-name="P5"><text:span text:style-name="T3">5.英文研究簡報(30分鐘)</text:span></text:p>
      <text:p text:style-name="P12"><text:span text:style-name="T3">昆蟲學系</text:span></text:p>
      <text:p text:style-name="P13"/>
      <text:p text:style-name="P13"/>
      <text:p text:style-name="P13"/>
      <text:p text:style-name="P13"><text:bookmark-end text:name="_Hlk67065133"/><text:soft-page-break/></text:p>
      <text:p text:style-name="Standard"><text:span text:style-name="T4">------------------------------------------------------------------------------------------------------</text:span></text:p>
      <text:p text:style-name="P6"><text:span text:style-name="T8">國立臺灣大學昆蟲學系</text:span></text:p>
      <text:p text:style-name="P6"><text:span text:style-name="T8">碩士班肄業研究生逕行修讀博士學位辦法</text:span></text:p>
      <text:p text:style-name="P14"/>
      <text:p text:style-name="P7"><text:span text:style-name="T9">93.03.16昆蟲學系92學年度第二學期第1次系務會議通過</text:span></text:p>
      <text:p text:style-name="P7"><text:span text:style-name="T9">93.06.24昆蟲學系93學年度第二學期第7次系務會議修正</text:span></text:p>
      <text:p text:style-name="P7"><text:span text:style-name="T9">94.11.29昆蟲學系94學年度第一學期第2次系務會議修正</text:span></text:p>
      <text:p text:style-name="P7"><text:span text:style-name="T9">95.06.13昆蟲學系94學年度第二學期第6次系務會議修正</text:span></text:p>
      <text:p text:style-name="P7"><text:span text:style-name="T9">102.07.02昆蟲學系101學年度第二學期第4次系務會議修正</text:span></text:p>
      <text:p text:style-name="P15"/>
      <text:p text:style-name="P8"><text:span text:style-name="T10">一、申請直攻博士班研究生除其成績等條件必須符合學校規定外，並須具本系同意擔任指導老師之書面證明。碩士在職專班研究生不得申請本系碩士班肄業研究生逕行修讀博士學位。</text:span></text:p>
      <text:p text:style-name="P9"><text:span text:style-name="T10">二、考試項目：</text:span></text:p>
      <text:p text:style-name="P10"><text:span text:style-name="T10">(一) 審查(佔總成績比例30％)：</text:span></text:p>
      <text:p text:style-name="P11"><text:span text:style-name="T10">其中全學年成績佔10％，修本系學科成績佔30％，專題討論成績佔30％，研究潛力及品行佔30％。</text:span></text:p>
      <text:p text:style-name="P10"><text:span text:style-name="T10">(二) 口試(佔總成績比例70％)：口試成績未達80分者，不予錄取。</text:span></text:p>
      <text:p text:style-name="P9"><text:span text:style-name="T10">三、考試通過成績最低標準為80分。</text:span></text:p>
      <text:p text:style-name="P9"><text:span text:style-name="T10">四、本辦法自102學年度開始實施。</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Book Antiqua" svg:font-family="'Book Antiqua'" style:font-family-generic="roman" style:font-pitch="variable"/>
    <style:font-face style:name="Book Antiqua1" svg:font-family="'Book Antiqua'" style:font-family-generic="system" style:font-pitch="variable"/>
    <style:font-face style:name="DFPMingUBold-B5" svg:font-family="DFPMingUBold-B5" style:font-family-generic="roman" style:font-pitch="variable"/>
    <style:font-face style:name="DFPMingUBold-B51" svg:font-family="DFPMingUBold-B5"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華康中楷體" svg:font-family="華康中楷體"/>
    <style:font-face style:name="華康中楷體1" svg:font-family="華康中楷體" style:font-family-generic="roman" style:font-pitch="variable"/>
    <style:font-face style:name="華康中楷體2"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Book Antiqua" fo:font-size="10pt" fo:language="en" fo:country="US" style:letter-kerning="false" style:font-name-asian="新細明體1" style:font-size-asian="10pt" style:language-asian="zh" style:country-asian="TW" style:font-name-complex="Book Antiqua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Book Antiqua" fo:font-size="10pt" fo:language="en" fo:country="US" style:letter-kerning="false" style:font-name-asian="新細明體1" style:font-size-asian="10pt" style:language-asian="zh" style:country-asian="TW" style:font-name-complex="Book Antiqua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635cm" fo:margin-bottom="0cm" style:contextual-spacing="false"/>
      <style:text-properties style:font-name="華康中楷體1" fo:font-family="華康中楷體" style:font-family-generic="roman" style:font-pitch="variable" fo:font-size="14pt" style:font-name-asian="華康中楷體2" style:font-family-asian="華康中楷體" style:font-family-generic-asian="system" style:font-pitch-asian="variable" style:font-size-asian="14pt" style:font-size-complex="1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新細明體" fo:font-family="新細明體"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style:font-name="華康中楷體1" fo:font-family="華康中楷體" style:font-family-generic="roman" style:font-pitch="variable" fo:font-size="14pt" style:letter-kerning="true" style:font-name-asian="華康中楷體2" style:font-family-asian="華康中楷體" style:font-family-generic-asian="system" style:font-pitch-asian="variable" style:font-size-asian="14pt" style:font-size-complex="15pt"/>
    </style:style>
    <style:style style:name="註解方塊文字_20_字元" style:display-name="註解方塊文字 字元" style:family="text" style:parent-style-name="Default_20_Paragraph_20_Font" loext:linked-style-name="Balloon_20_Text">
      <style:text-properties style:font-name="新細明體" fo:font-family="新細明體" style:font-family-generic="roman" style:font-pitch="variable" fo:font-size="9pt" style:letter-kerning="true" style:font-size-asian="9pt"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華康中楷體2" style:font-family-asian="華康中楷體" style:font-family-generic-asian="system" style:font-pitch-asian="variable" style:font-name-complex="Times New Roman"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listtab" text:list-tab-stop-position="0.847cm" fo:margin-left="0.84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space" fo:text-indent="-0.529cm" fo:margin-left="0.529cm"/>
        </style:list-level-properties>
        <style:text-properties style:font-name="華康中楷體"/>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灣大學昆蟲學研究所碩士班肄業研究生逕博士學位辦法</dc:title>
    <meta:initial-creator>WU</meta:initial-creator>
    <dc:creator>user</dc:creator>
    <meta:editing-cycles>6</meta:editing-cycles>
    <meta:print-date>2014-10-07T10:03:00</meta:print-date>
    <meta:creation-date>2023-04-13T02:30:00</meta:creation-date>
    <dc:date>2024-03-06T07:58:00</dc:date>
    <meta:editing-duration>PT3M</meta:editing-duration>
    <meta:generator>LibreOffice/7.3.4.2$Windows_x86 LibreOffice_project/728fec16bd5f605073805c3c9e7c4212a0120dc5</meta:generator>
    <meta:document-statistic meta:table-count="0" meta:image-count="0" meta:object-count="0" meta:page-count="2" meta:paragraph-count="29" meta:word-count="558" meta:character-count="750" meta:non-whitespace-character-count="725"/>
    <meta:user-defined meta:name="AppVersion">16.0000</meta:user-defined>
    <meta:user-defined meta:name="Company">INSECT</meta:user-defined>
    <meta:template xlink:type="simple" xlink:actuate="onRequest" xlink:title="Normal" xlink:href=""/>
  </office:meta>
</office:document-meta>
</file>