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4">
      <style:paragraph-properties fo:margin-left="0.85cm" fo:margin-right="0cm" fo:margin-top="0.423cm" fo:margin-bottom="0.071cm" style:contextual-spacing="false" fo:text-align="justify" style:justify-single-word="false" fo:text-indent="-0.85cm" style:auto-text-indent="false"/>
    </style:style>
    <style:style style:name="P2" style:family="paragraph" style:parent-style-name="List_20_Paragraph" style:list-style-name="WWNum5">
      <style:paragraph-properties fo:margin-left="0.993cm" fo:margin-right="0cm" fo:margin-top="0.423cm" fo:margin-bottom="0.071cm" style:contextual-spacing="false" fo:text-align="justify" style:justify-single-word="false" fo:text-indent="-0.496cm" style:auto-text-indent="false"/>
    </style:style>
    <style:style style:name="P3" style:family="paragraph" style:parent-style-name="Standard">
      <style:paragraph-properties fo:margin-top="0.423cm" fo:margin-bottom="0.071cm" style:contextual-spacing="false" fo:text-align="center" style:justify-single-word="false"/>
    </style:style>
    <style:style style:name="P4" style:family="paragraph" style:parent-style-name="Standard" style:master-page-name="Standard">
      <style:paragraph-properties fo:margin-top="0.423cm" fo:margin-bottom="0.071cm" style:contextual-spacing="false" fo:text-align="center" style:justify-single-word="false" style:page-number="1"/>
    </style:style>
    <style:style style:name="P5" style:family="paragraph" style:parent-style-name="Standard">
      <style:paragraph-properties fo:margin-top="0.423cm" fo:margin-bottom="0.071cm" style:contextual-spacing="false" fo:text-align="justify" style:justify-single-word="false"/>
    </style:style>
    <style:style style:name="P6" style:family="paragraph" style:parent-style-name="Standard">
      <style:paragraph-properties fo:margin-top="0.423cm" fo:margin-bottom="0.423cm" style:contextual-spacing="false" fo:text-align="justify" style:justify-single-word="false"/>
    </style:style>
    <style:style style:name="P7" style:family="paragraph" style:parent-style-name="Standard">
      <style:paragraph-properties fo:margin-left="0cm" fo:margin-right="0cm" fo:margin-top="0.423cm" fo:margin-bottom="0.423cm" style:contextual-spacing="false" fo:text-align="justify" style:justify-single-word="false" fo:text-indent="2.639cm" style:auto-text-indent="false"/>
    </style:style>
    <style:style style:name="P8" style:family="paragraph" style:parent-style-name="Standard">
      <style:paragraph-properties fo:margin-left="0cm" fo:margin-right="0cm" fo:margin-top="0.423cm" fo:margin-bottom="0.071cm" style:contextual-spacing="false" fo:text-align="justify" style:justify-single-word="false" fo:text-indent="0.847cm" style:auto-text-indent="false"/>
    </style:style>
    <style:style style:name="P9" style:family="paragraph" style:parent-style-name="Standard">
      <style:paragraph-properties fo:margin-left="0.848cm" fo:margin-right="0cm" fo:margin-top="0.423cm" fo:margin-bottom="0.071cm" style:contextual-spacing="false" fo:text-align="justify" style:justify-single-word="false" fo:text-indent="-0.848cm" style:auto-text-indent="false"/>
    </style:style>
    <style:style style:name="P10" style:family="paragraph" style:parent-style-name="Standard">
      <style:paragraph-properties fo:margin-top="0.423cm" fo:margin-bottom="0.071cm" style:contextual-spacing="false" fo:text-align="justify" style:justify-single-word="false"/>
      <style:text-properties style:font-name="Times New Roman" fo:language="en" fo:country="US" style:font-name-asian="標楷體1" style:font-name-complex="Times New Roman1"/>
    </style:style>
    <style:style style:name="T1" style:family="text">
      <style:text-properties style:font-name="Times New Roman" fo:font-size="16pt" fo:language="en" fo:country="US" fo:font-weight="bold" style:font-name-asian="標楷體1" style:font-size-asian="16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2pt" fo:language="en" fo:country="US" style:font-name-asian="標楷體1" style:font-size-asian="12pt" style:font-name-complex="Times New Roman1" style:font-size-complex="12pt"/>
    </style:style>
    <style:style style:name="T3" style:family="text">
      <style:text-properties style:font-name="Times New Roman" fo:font-size="12pt" fo:language="en" fo:country="US" fo:font-style="italic" style:font-name-asian="標楷體1" style:font-size-asian="12pt" style:font-style-asian="italic" style:font-name-complex="Times New Roman1" style:font-size-complex="12pt"/>
    </style:style>
    <style:style style:name="T4" style:family="text">
      <style:text-properties style:font-name="Times New Roman" fo:language="en" fo:country="US" style:font-name-asian="標楷體1" style:font-name-complex="Times New Roman1"/>
    </style:style>
    <style:style style:name="T5" style:family="text">
      <style:text-properties style:font-name="Times New Roman" fo:font-size="14pt" fo:language="en" fo:country="US" fo:font-weight="bold" style:font-name-asian="標楷體1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標楷體" fo:language="en" fo:country="US" style:font-name-asian="標楷體1" style:font-name-complex="Times New Roman1"/>
    </style:style>
    <style:style style:name="T7" style:family="text">
      <style:text-properties fo:color="#ff0000" loext:opacity="100%" style:font-name="Times New Roman" fo:font-size="12pt" fo:language="en" fo:country="US" style:font-name-asian="標楷體1" style:font-size-asian="12pt" style:font-name-complex="Times New Roman1" style:font-size-complex="12pt"/>
    </style:style>
    <style:style style:name="T8" style:family="text">
      <style:text-properties fo:color="#000000" loext:opacity="100%" style:font-name="Times New Roman" fo:font-size="12pt" fo:language="en" fo:country="US" style:font-name-asian="標楷體1" style:font-size-asian="12pt" style:font-name-complex="Times New Roman1" style:font-size-complex="12pt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Department of Entomology, National Taiwan University </text:span></text:p>
      <text:p text:style-name="P3"><text:span text:style-name="T1">Graduate Program Research Proposal</text:span></text:p>
      <text:p text:style-name="P5"><text:span text:style-name="T2">Name:</text:span></text:p>
      <text:p text:style-name="P5"><text:span text:style-name="T2">Current employer or school</text:span><text:bookmark text:name="_2lkwxwp8clcx"/><text:span text:style-name="T2">:</text:span></text:p>
      <text:p text:style-name="P6"><text:span text:style-name="T4">Thesis advisor：</text:span><text:span text:style-name="T6">□<text:tab/></text:span><text:span text:style-name="T4">Dr. ____________ has promised to be my thesis advisor.</text:span></text:p>
      <text:p text:style-name="P7"><text:span text:style-name="T6">□<text:tab/></text:span><text:span text:style-name="T4">I have not consulted with a faculty member regarding my thesis advisor</text:span></text:p>
      <text:p text:style-name="P10"/>
      <text:p text:style-name="P3"><text:span text:style-name="T5">Title (Title should not exceed 50 Chinese or 30 English words)</text:span></text:p>
      <text:p text:style-name="P10"/>
      <text:list xml:id="list1245343254" text:style-name="WWNum4">
        <text:list-item>
          <text:p text:style-name="P1"><text:span text:style-name="T5">The importance and novelty of the proposed research</text:span></text:p>
        </text:list-item>
      </text:list>
      <text:list xml:id="list1378749347" text:style-name="WWNum5">
        <text:list-item>
          <text:p text:style-name="P2"><text:span text:style-name="T2">List the importance as bullet points. </text:span></text:p>
        </text:list-item>
        <text:list-item>
          <text:p text:style-name="P2"><text:span text:style-name="T2">A minimum of 3 points, a maximum of 6 points. </text:span></text:p>
        </text:list-item>
        <text:list-item>
          <text:p text:style-name="P2"><text:span text:style-name="T2">Each point should not exceed 50 Chinese or 30 English words.</text:span><text:bookmark text:name="_mdd4zsic4xg5"/></text:p>
        </text:list-item>
      </text:list>
      <text:p text:style-name="P5"><text:span text:style-name="T5">2. The background and objectives of the proposed research</text:span></text:p>
      <text:p text:style-name="P5"><text:span text:style-name="T2">(1) Background</text:span></text:p>
      <text:p text:style-name="P8"><text:span text:style-name="T2">Describe in detail the background of the proposed research project and the problems to be explored/solved. This section should contain the project's originality, importance, or expected impacts. </text:span><text:span text:style-name="T7">This section is limited to three pages.</text:span><text:bookmark text:name="_oil93igjtqcl"/></text:p>
      <text:p text:style-name="P5"><text:span text:style-name="T8">(2) Preliminary results (optional)</text:span></text:p>
      <text:p text:style-name="P8"><text:span text:style-name="T2">You may provide preliminary results of the proposed research and discuss the significant/relevance of these results. Please provide results from your own work. </text:span><text:span text:style-name="T7">This section is limited to one page.</text:span></text:p>
      <text:p text:style-name="P5"><text:span text:style-name="T5">3. Materials and methods</text:span></text:p>
      <text:p text:style-name="P8"><text:bookmark-start text:name="_Hlk130664512"/><text:span text:style-name="T2">Describe the materials and methodology involved in the proposed research. Please focus on describing the reasoning for using certain methodology. </text:span><text:span text:style-name="T7">This section is limited to four pages.</text:span><text:bookmark-end text:name="_Hlk130664512"/><text:bookmark text:name="_4ucd2fnqysjr"/></text:p>
      <text:p text:style-name="P5"><text:span text:style-name="T5">4. Expected results</text:span></text:p>
      <text:p text:style-name="P8"><text:soft-page-break/><text:span text:style-name="T2">Describe the expected results of the proposed research. You should include possible challenges and solutions. You should also discuss the broader impact of these results. </text:span><text:span text:style-name="T7">This section is limited to two pages.</text:span><text:bookmark text:name="_w4s0yy5dj3md"/></text:p>
      <text:p text:style-name="P5"><text:span text:style-name="T5">5. References</text:span></text:p>
      <text:p text:style-name="P5"><text:span text:style-name="T2">Please refer to the following format for references, including three different forms of citations: journal articles, books, or book chapters. Please convert any specific formats (e.g., Endnote citation) into plain text.</text:span></text:p>
      <text:p text:style-name="P9"><text:span text:style-name="T2">Bates BA, Weiss MT. 1991. Seasonal abundance of </text:span><text:span text:style-name="T3">Limpothrips denticornis</text:span><text:span text:style-name="T2"> (Thysanoptera: Thripidae) on spring barley. Environ Entomol 20: 419-426.</text:span></text:p>
      <text:p text:style-name="P9"><text:span text:style-name="T2">Burton J. 1995. Birds and climate change. London: Christopher Helm, A &amp; C Black. 259 pp.</text:span></text:p>
      <text:p text:style-name="P9"><text:span text:style-name="T2">Hanski I. 1989. Fungivory: fungi, insects and ecology. pp 25-68. In: Wilding N, Collins NM, Hammond PM, Webber JF (eds). Insect-fungus interactions. Academic Press, London.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Arial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Arial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11pt" fo:language="zh" fo:country="TW" style:letter-kerning="false" style:font-size-asian="11pt" style:font-name-complex="Arial2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 fo:font-size="11pt" fo:language="zh" fo:country="TW" style:letter-kerning="false" style:font-size-asian="11pt" style:font-name-complex="Arial2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0pt" fo:language="zh" fo:country="TW" style:letter-kerning="false" style:font-size-asian="20pt" style:font-name-complex="Arial2" style:font-family-complex="Arial" style:font-family-generic-complex="system" style:font-pitch-complex="variable" style:font-size-complex="20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16pt" fo:language="zh" fo:country="TW" style:letter-kerning="false" style:font-size-asian="16pt" style:font-name-complex="Arial2" style:font-family-complex="Arial" style:font-family-generic-complex="system" style:font-pitch-complex="variable" style:font-size-complex="16pt"/>
    </style:style>
    <style:style style:name="頁首_20_字元" style:display-name="頁首 字元" style:family="text" style:parent-style-name="Default_20_Paragraph_20_Font">
      <style:text-properties style:font-name="Arial" fo:font-family="Arial" style:font-family-generic="roman" style:font-pitch="variable" fo:font-size="10pt" fo:language="zh" fo:country="TW" style:letter-kerning="false" style:font-size-asian="10pt" style:font-name-complex="Arial2" style:font-family-complex="Arial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Arial" fo:font-family="Arial" style:font-family-generic="roman" style:font-pitch="variable" fo:font-size="10pt" fo:language="zh" fo:country="TW" style:letter-kerning="false" style:font-size-asian="10pt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ng-Chung</meta:initial-creator>
    <dc:creator>Ming-Chung</dc:creator>
    <meta:editing-cycles>2</meta:editing-cycles>
    <meta:creation-date>2023-03-28T12:44:00</meta:creation-date>
    <dc:date>2023-03-28T12:44:00</dc:date>
    <meta:editing-duration>PT2M</meta:editing-duration>
    <meta:generator>LibreOffice/7.3.4.2$Windows_x86 LibreOffice_project/728fec16bd5f605073805c3c9e7c4212a0120dc5</meta:generator>
    <meta:document-statistic meta:table-count="0" meta:image-count="0" meta:object-count="0" meta:page-count="2" meta:paragraph-count="25" meta:word-count="329" meta:character-count="2136" meta:non-whitespace-character-count="1835"/>
    <meta:user-defined meta:name="AppVersion">16.0000</meta:user-defined>
    <meta:template xlink:type="simple" xlink:actuate="onRequest" xlink:title="Normal" xlink:href=""/>
  </office:meta>
</office:document-meta>
</file>